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sterpad 22, 4301ZC Zierikzee    - het bouwen van een veranda aa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veranda aan woningZaaknummer: 1410861Datum indiening: 1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2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sterpad 22, 4301ZC Zierikzee    - het bouwen van een veranda aan woningAanvr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98</meta:user-defined>
    <meta:user-defined meta:name="OVERHEIDop.GmbID/DC.identifier">gmb-2025-117298</meta:user-defined>
    <meta:user-defined meta:name="OVERHEIDop.versieInformatie"/>
  </office:meta>
</office:document-meta>
</file>