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ginnen met graafwerkzaamheden voor het eigen terrein aan Noordeinde 21A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1A 2611KE Delft | het beginnen met graafwerkzaamheden voor het eigen terrein | 17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0</meta:user-defined>
    <meta:user-defined meta:name="DCTERMS.abstract">Graafwerkzaamheden terrein Noordeinde 21A, 25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ginnen met graafwerkzaamheden voor het eigen terrein aan Noordeinde 21A 2611KE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97</meta:user-defined>
    <meta:user-defined meta:name="OVERHEIDop.GmbID/DC.identifier">gmb-2025-117297</meta:user-defined>
    <meta:user-defined meta:name="OVERHEIDop.versieInformatie"/>
  </office:meta>
</office:document-meta>
</file>