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8, 4323LN Ellemeet    - het plaatsen van een dakkapel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achterzijde woningZaaknummer: 1411686Datum indiening: 16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2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8, 4323LN Ellemeet    - het plaatsen van een dakkapel achterzijde woningAanvr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96</meta:user-defined>
    <meta:user-defined meta:name="OVERHEIDop.GmbID/DC.identifier">gmb-2025-117296</meta:user-defined>
    <meta:user-defined meta:name="OVERHEIDop.versieInformatie"/>
  </office:meta>
</office:document-meta>
</file>