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W Medenerweg 5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ontwerp van het TAM-Omgevingsplan Hoofdstuk 22W Medenerweg 5 Den Ham vanaf donderdag 20 maart 2025 voor iedereen ter inzage ligt.</text:p>
            <text:p text:style-name="common-al">
            <text:span text:style-name="nadrukvet">Toelichting</text:span>
          </text:p>
            <text:p text:style-name="common-al">Het TAM-Omgevingsplan voorziet in een uitbreiding van de recreatieactiviteiten op het perceel. Deze uitbreiding bestaat uit het bouwen van vijf recreatiechalets aan de zuidwestelijke zijde en het realiseren van camper- en kampeerplaatsen aan de noordoostelijke zijde van het perceel. Ook een faireveld maakt onderdeel uit van dit plan. Op dit faireveld worden een paar keer per jaar evenementen georganiseerd. Voor het bewonen van de voormalige boerderij is vorig jaar een omgevingsvergunning verleend. De woonbestemming is nu ook opgenomen in het TAM-Omgevingsplan. Een belangrijk aandachtspunt is de landschappelijke inpassing. Uitgangspunt hierbij is dat de nieuwe functies zich op natuurlijke wijze voegen in het bestaande groen en waar mogelijk een bijdrage leveren aan het versterken van de groene structuur.</text:p>
            <text:p text:style-name="common-al">
            <text:span text:style-name="nadrukvet">Ter inzage</text:span>
          </text:p>
            <text:p text:style-name="common-al">Het ontwerp van het TAM-Omgevingsplan Hoofdstuk 22W Medenerweg 5 Den Ham met bijbehorende stukken ligt vanaf donderdag 20 maart 2025 tot en met woensdag 30 april 2025 tijdens openingstijden voor iedereen ter inzage bij het Klant Contact Centrum (KCC) in Zuidhorn.</text:p>
            <text:p text:style-name="common-al">Ook zijn de stukken digitaal te raadplegen via de websites www.ruimtelijkeplannen.nl en omgevingswet.overheid.nl/regels-op-de-kaart.</text:p>
            <text:p text:style-name="common-al">Het identificatienummer van het plan is NL.IMRO.1969.TPDA24POST01-OW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DA24POST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W Medenerweg 5 Den Ham</meta:user-defined>
    <meta:user-defined meta:name="DCTERMS.W3CDTF/DCTERMS.available">2025-03-19</meta:user-defined>
    <meta:user-defined meta:name="DCTERMS.W3CDTF/OVERHEIDop.jaargang">2025</meta:user-defined>
    <meta:user-defined meta:name="OVERHEIDop.publicationIssue">117293</meta:user-defined>
    <meta:user-defined meta:name="OVERHEIDop.GmbID/DC.identifier">gmb-2025-117293</meta:user-defined>
    <meta:user-defined meta:name="OVERHEIDop.versieInformatie"/>
  </office:meta>
</office:document-meta>
</file>