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geluidshinder van 13 juni t/m 10 juli 2025 aan Buitensingel, Joan Muyskenweg en Spakler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5-028663, omgeving Buitensingel, Joan Muyskenweg, Spaklerweg, het aanvragen van een ontheffing geluidshinder van 13 juni t/m 10 juli 2025. (ontvangen 0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72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86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ontheffing geluidshinder van 13 juni t/m 10 juli 2025 aan Buitensingel, Joan Muyskenweg en Spaklerweg te Amsterdam-Duive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91</meta:user-defined>
    <meta:user-defined meta:name="OVERHEIDop.GmbID/DC.identifier">gmb-2025-117291</meta:user-defined>
    <meta:user-defined meta:name="OVERHEIDop.versieInformatie"/>
  </office:meta>
</office:document-meta>
</file>