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estaand bijgebouw als bijwoning  Karstraat 14b, 5451A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en van een bestaand bijgebouw als bijwoning 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Karstraat 14b, 5451AV Mill</text:p>
              </text:list-item>
              <text:list-item text:style-override="id1-3-2-1-1-2-4">
                <text:number>•</text:number>
                <text:p text:style-name="al">Zaaknummer: Z2025-000022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6</meta:user-defined>
    <meta:user-defined meta:name="DCTERMS.abstract">Aanvraag omgevingsvergunning voor het tijdelijk gebruiken van een bestaand bijgebouw als bijwoning  Karstraat 14b, 5451AV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een bestaand bijgebouw als bijwoning  Karstraat 14b, 5451AV Mil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78</meta:user-defined>
    <meta:user-defined meta:name="OVERHEIDop.GmbID/DC.identifier">gmb-2025-117278</meta:user-defined>
    <meta:user-defined meta:name="OVERHEIDop.versieInformatie"/>
  </office:meta>
</office:document-meta>
</file>