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slepen vaartuig ter hoogte van de Academiesingel A-01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Bekendmaking</text:span>
          </text:p>
            <text:p text:style-name="al"/>
            <text:p text:style-name="al">Burgemeester en wethouders maken bekend dat zij – op grond van artikel 125 van de Gemeentewet en met toepassing van afdeling 5.3.1 van de Algemene wet bestuursrecht - het volgende vaartuig hebben weggesleept en hebben overgebracht naar de bewaarplaats van de gemeente: </text:p>
            <text:p text:style-name="al"/>
            <text:p text:style-name="al">
            <text:span text:style-name="nadrukcur">Een vaartuig, te weten een roeiboot, merk onbekend, kleur wit met rode rand, niet voorzien van kenteken en met twee houten roeispanen.</text:span>
          </text:p>
            <text:p text:style-name="al"/>
            <text:p text:style-name="al">Het vaartuig is op 27 februari 2025 vanaf de Mark ter hoogte van de Academiesingel, ligplaats A-013 weggesleept. Burgemeester en wethouders mogen dit doen op basis van de artikelen 5:21, 5:22 en 5:23 van de Algemene Plaatselijke Verordening Breda 2018.</text:p>
            <text:p text:style-name="al"/>
            <text:p text:style-name="al">Op grond van artikel 5:21, tweede lid, van de Algemene Plaatselijke Verordening Breda 2018 is het verboden om zonder vergunning van burgemeester en wethouders een ligplaats met of voor een vaartuig in te stellen of beschikbaar te stellen op gedeelten van het openbaar water die niet zijn aangewezen op grond van artikel 5:21, eerste lid.</text:p>
            <text:p text:style-name="al"/>
            <text:p text:style-name="al">
            <text:span text:style-name="nadrukvet">Opslag vaartuig</text:span>
          </text:p>
            <text:p text:style-name="al"/>
            <text:p text:style-name="al">Het vaartuig is naar de bewaarplaats aan de Nieuwe Bredasebaan 18s in Breda gebracht. Als u eigenaar bent van het vaartuig, kunt u het vaartuig daar ophalen. U moet dan wel de kosten van het wegslepen, bewaren en eventuele bijkomende kosten betalen. Ook moet u een legitimatiebewijs en een eigendomsbewijs laten zien. De bewaarplaats is open van dinsdag tot en met vrijdag van 10:00 uur tot 17:00 uur. Als u het vaartuig buiten de openingstijden wilt ophalen, dan moet u extra kosten betalen.</text:p>
            <text:p text:style-name="al"/>
            <text:p text:style-name="al">
            <text:span text:style-name="nadrukvet">Verkoop of vernietiging</text:span>
          </text:p>
            <text:p text:style-name="al"/>
            <text:p text:style-name="al">In de meeste gevallen wordt het vaartuig 13 weken bewaard. Als de eigenaar zich niet binnen 13 weken meldt, zullen burgemeester en wethouders het vaartuig verkopen of vernietigen. Dit is anders als de waarde van het vaartuig laag is en daarom niet opweegt tegen de kosten van het wegslepen en bewaren. Als dit het geval is, en de eigenaar meldt zich niet, dan wordt het vaartuig vanaf 14 dagen na het uitgaan van deze kennisgeving, verkocht of vernietigd.</text:p>
            <text:p text:style-name="al"/>
            <text:p text:style-name="al">
            <text:span text:style-name="nadrukvet">Bezwaar</text:span>
          </text:p>
            <text:p text:style-name="al"/>
            <text:p text:style-name="al">Als u de eigenaar bent van het vaartuig en u bent het niet eens met dit besluit, dan kunt u contact opnemen met de gemeente via telefoonnummer 14 076. Een medewerker van de gemeente kan u uitleggen waarom dit besluit is genomen.</text:p>
            <text:p text:style-name="al"/>
            <text:p text:style-name="al">Ook kunt u tegen dit besluit een bezwaarschrift indienen bij burgemeester en wethouders. In dit bezwaarschrift moet de reden staan waarom u het niet eens bent met het wegslepen van uw vaartuig. Een bezwaarschrift moet binnen zes weken worden ingediend. De termijn hiervoor begint te lopen op de dag na deze bekendmaking. Ook andere belanghebbenden kunnen een bezwaarschrift indienen.</text:p>
            <text:p text:style-name="al"/>
            <text:p text:style-name="al">Uw bezwaarschrift kunt u digitaal indienen met uw DigiD via <text:a xlink:href="https://www.breda.nl/bezwaarschrift-indienen" xlink:type="simple">Bezwaarschrift indienen | Breda</text:a> of met een brief met daarin: </text:p>
            <text:p text:style-name="al">• uw naam en adres;</text:p>
            <text:p text:style-name="al">• de datum waarop het bezwaarschrift wordt ingediend;</text:p>
            <text:p text:style-name="al">• uw handtekening;</text:p>
            <text:p text:style-name="al">• een omschrijving van het besluit waartegen bezwaar wordt gemaakt (bijv. de datum en het nummer</text:p>
            <text:p text:style-name="al">van dit gemeenteblad);</text:p>
            <text:p text:style-name="al">• de reden waarom u bezwaar maakt.</text:p>
            <text:p text:style-name="al"/>
            <text:p text:style-name="al">Een brief kunt u sturen naar:</text:p>
            <text:p text:style-name="al">Burgemeester en wethouders van Breda</text:p>
            <text:p text:style-name="al">T.a.v. de Adviescommissie bezwaarschriften</text:p>
            <text:p text:style-name="al">Postbus 90156</text:p>
            <text:p text:style-name="al">4800 RH BRED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727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7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7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artikel 125 van de Gemeentewet]|[1.0:c:BWBR0005416&amp;artikel=125&amp;g=2025-02-12</meta:user-defined>
    <dc:language>nl</dc:language>
    <meta:user-defined meta:name="OVERHEIDop.locatietype/OVERHEIDop.gebiedsmarkering">Gemeente</meta:user-defined>
    <meta:user-defined meta:name="DC.title">Wegslepen vaartuig ter hoogte van de Academiesingel A-013</meta:user-defined>
    <meta:user-defined meta:name="DCTERMS.W3CDTF/DCTERMS.available">2025-03-19</meta:user-defined>
    <meta:user-defined meta:name="DCTERMS.W3CDTF/OVERHEIDop.jaargang">2025</meta:user-defined>
    <meta:user-defined meta:name="OVERHEIDop.publicationIssue">117275</meta:user-defined>
    <meta:user-defined meta:name="OVERHEIDop.GmbID/DC.identifier">gmb-2025-117275</meta:user-defined>
    <meta:user-defined meta:name="OVERHEIDop.versieInformatie"/>
  </office:meta>
</office:document-meta>
</file>