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gegevensverstrekking basisregistratie personen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3 december 2024;</text:p>
            <text:p text:style-name="al"/>
            <text:p text:style-name="al">gelet op de artikel 3.8, eerste lid, en artikel 3.9, eerste en tweede lid, van de Wet basisregistratie personen; </text:p>
            <text:p text:style-name="al"/>
            <text:p text:style-name="al">besluit:</text:p>
            <text:p text:style-name="al"/>
            <text:p text:style-name="al">vast te stellen de Verordening gegevensverstrekking basisregistratie personen Bergen op Zoo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basisregistratie: basisregistratie personen, als bedoeld in artikel 1.2 van de wet;</text:p>
            <text:p text:style-name="al">- college: het college van burgemeester en wethouders van de gemeente Bergen op Zoom;</text:p>
            <text:p text:style-name="al">- derde: elke natuurlijke persoon niet zijnde een overheidsorgaan of een ingeschrevene en elke rechtspersoon die niet krachtens publiekrecht is ingesteld, noch met enig openbaar gezag is bekleed;</text:p>
            <text:p text:style-name="al">- wet: Wet basisregistratie personen;</text:p>
            <text:p text:style-name="al">- BRP: basisregistratie personen</text:p>
            <text:p text:style-name="al">- ingeschrevene: degene ten aanzien van wie een persoonslijst in de basisregistratie is opgenomen;</text:p>
            <text:p text:style-name="al">- overheidsorgaan:</text:p>
            <text:p text:style-name="al">1. een orgaan van een rechtspersoon die krachtens publiekrecht is ingesteld; of</text:p>
            <text:p text:style-name="al">2. een ander persoon of college, met enig openbaar gezag bekleed;</text:p>
            <text:p text:style-name="al">- persoonslijst: het geheel van gegevens, bedoeld in artikel 2.7, eerste lid, en 2.69, eerste lid, van de wet over één persoon in de basisregistratie.</text:p>
            <text:p text:style-name="al"/>
          </text:section>
          <text:section text:name="artikel_id1-3-2-2-3" text:style-name="artikel">
            <text:p text:style-name="artikel_kop_titel"><text:span text:style-name="artikel_kop_label">Artikel</text:span> <text:span text:style-name="artikel_kop_nr">2.</text:span> Verstrekkingen aan organen van de gemeente</text:p>
            <text:p text:style-name="al">1. Het college verstrekt aan een overheidsorgaan dat een orgaan is van de gemeente gegevens uit de basisregistratie met inachtneming van artikel 3.8, van de Wet BRP, voor zover dit is bepaald bij nadere regeling van het college.</text:p>
            <text:p text:style-name="al">2. Het college gaat hiertoe niet over dan nadat van dit binnengemeentelijke orgaan een opgave is ontvangen waarin de taken zijn beschreven waaruit de noodzaak blijkt dat dit orgaan over gegevens uit de BRP kan beschikken.</text:p>
            <text:p text:style-name="al">3. Het college kan besluiten dat een binnengemeentelijk orgaan rechtstreeks toegang krijgt tot de BRP vanwege de schaal van de afname van gegevens of de doelmatigheid.</text:p>
            <text:p text:style-name="al"/>
          </text:section>
          <text:section text:name="artikel_id1-3-2-2-4" text:style-name="artikel">
            <text:p text:style-name="artikel_kop_titel"><text:span text:style-name="artikel_kop_label">Artikel</text:span> <text:span text:style-name="artikel_kop_nr">3.</text:span> Verstrekkingen aan derden</text:p>
            <text:p text:style-name="al">1. Het college van burgemeester en wethouders kan, met inachtneming van artikel 3.9 van de wet, op verzoek van een derde over een ingeschrevene die ingezetene is van de gemeente Bergen op Zoom en over een overledene die op het moment van overlijden ingezetene van de gemeente Bergen op Zoom was, gegevens uit de basisregistratie verstrekken aan derden, als de verstrekking voldoet aan het bepaalde in artikel 4.</text:p>
            <text:p text:style-name="al">2. Het college van burgemeester en wethouders kan over een ingezetene van de gemeente Bergen op Zoom gegevens uit de basisregistratie verstrekken aan een derde, die voorafgaande schriftelijke toestemming heeft van de ingezetene wiens gegevens worden verstrekt.</text:p>
            <text:p text:style-name="al">3. 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p text:style-name="al"> 4. De verstrekking,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5" text:style-name="artikel">
            <text:p text:style-name="artikel_kop_titel"><text:span text:style-name="artikel_kop_label">Artikel</text:span> <text:span text:style-name="artikel_kop_nr">4.</text:span> Categorieën van derden en werkzaamheden met gewichtig maatschappelijk belang</text:p>
            <text:p text:style-name="al">1. Het college wijst aa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p text:style-name="al">2. Het college kan andere werkzaamheden met een gewichtig maatschappelijk belang voor de gemeente aanwijzen alsmede de categorieën van derden die in aanmerking komen voor de verstrekking van gegevens uit de basisregistratie voor zover het gaat om werkzaamheden:</text:p>
            <text:p text:style-name="al">a. die samenhangen met een overheidstaak;</text:p>
            <text:p text:style-name="al">b. tot doel hebben een voorziening voor burgers in stand te houden die onderwerp is van overheidszorg;</text:p>
            <text:p text:style-name="al">c. waarbij anderszins gelet op de overheidsbemoeienis met die werkzaamheden, ondersteuning daarvan door gegevensverstrekking uit de basisregistratie gerechtvaardigd is.</text:p>
            <text:p text:style-name="al"/>
          </text:section>
          <text:section text:name="artikel_id1-3-2-2-6" text:style-name="artikel">
            <text:p text:style-name="artikel_kop_titel"><text:span text:style-name="artikel_kop_label">Artikel</text:span> <text:span text:style-name="artikel_kop_nr">5.</text:span> Overgangs- en slotbepalingen</text:p>
            <text:p text:style-name="al">1. Deze verordening treedt in werking met ingang van de dag na bekendmaking in het Gemeenteblad waarin zij wordt geplaatst.</text:p>
            <text:p text:style-name="al">2. De Verordening basisregistratie personen Bergen op Zoom, vastgesteld op 16 oktober 2014, wordt ingetrokken.</text:p>
            <text:p text:style-name="al"/>
          </text:section>
          <text:section text:name="artikel_id1-3-2-2-7" text:style-name="artikel">
            <text:p text:style-name="artikel_kop_titel"><text:span text:style-name="artikel_kop_label">Artikel</text:span> <text:span text:style-name="artikel_kop_nr">6.</text:span> Citeertitel</text:p>
            <text:p text:style-name="al">1. Deze verordening wordt aangehaald als Verordening gegevensverstrekking basisregistratie personen Bergen op Zoo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De griffier,</text:span></text:p>
            <text:p><text:span text:style-name="functie">drs. E.P.M. van der Meer</text:span></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2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3.8, eerste lid, van de Wet basisregistratie personen]|[1.0:c:BWBR0033715&amp;artikel=3.8&amp;lid=1&amp;g=2025-02-12</meta:user-defined>
    <meta:user-defined meta:name="DC.source">artikel 3.9, eerste lid, van de Wet basisregistratie personen]|[1.0:c:BWBR0033715&amp;artikel=3.9&amp;lid=1&amp;g=2025-02-12</meta:user-defined>
    <meta:user-defined meta:name="DC.source">artikel 3.9, tweede lid, van de Wet basisregistratie personen]|[1.0:c:BWBR0033715&amp;artikel=3.9&amp;lid=2&amp;g=2025-02-12</meta:user-defined>
    <meta:user-defined meta:name="OVERHEIDop.referentienummer">RVB24-0080</meta:user-defined>
    <meta:user-defined meta:name="DCTERMS.alternative">Verordening gegevensverstrekking basisregistratie personen Bergen op Zoom 2024</meta:user-defined>
    <dc:language>nl</dc:language>
    <meta:user-defined meta:name="OVERHEIDop.locatietype/OVERHEIDop.gebiedsmarkering">Gemeente</meta:user-defined>
    <meta:user-defined meta:name="DC.title">Verordening van de gemeenteraad van de gemeente Bergen op Zoom inhoudende Verordening gegevensverstrekking basisregistratie personen Bergen op Zoom 2024</meta:user-defined>
    <meta:user-defined meta:name="DCTERMS.W3CDTF/DCTERMS.available">2025-03-19</meta:user-defined>
    <meta:user-defined meta:name="DCTERMS.W3CDTF/OVERHEIDop.jaargang">2025</meta:user-defined>
    <meta:user-defined meta:name="OVERHEIDop.publicationIssue">117274</meta:user-defined>
    <meta:user-defined meta:name="OVERHEIDop.betreftRegeling">CVDR736876_1</meta:user-defined>
    <meta:user-defined meta:name="xs:date/OVERHEIDop.startdatum">2025-03-20</meta:user-defined>
    <meta:user-defined meta:name="OVERHEIDop.GmbID/DC.identifier">gmb-2025-117274</meta:user-defined>
    <meta:user-defined meta:name="OVERHEIDop.versieInformatie"/>
  </office:meta>
</office:document-meta>
</file>