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Vincent van Goghlaan 14, 3443 JC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92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incent van Goghlaan 14, 3443 JC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garage 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2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727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7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7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8921</meta:user-defined>
    <meta:user-defined meta:name="DCTERMS.abstract">het realiseren van een garage opbouw</meta:user-defined>
    <dc:language>nl</dc:language>
    <meta:user-defined meta:name="OVERHEIDop.locatietype/OVERHEIDop.gebiedsmarkering">Punt</meta:user-defined>
    <meta:user-defined meta:name="DC.title">Intrekking (Vincent van Goghlaan 14, 3443 JC Woerden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273</meta:user-defined>
    <meta:user-defined meta:name="OVERHEIDop.GmbID/DC.identifier">gmb-2025-117273</meta:user-defined>
    <meta:user-defined meta:name="OVERHEIDop.versieInformatie"/>
  </office:meta>
</office:document-meta>
</file>