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nieuw sportcentrum, Blauwborgje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nieuw sportcentrum aan  Blauwborgje 16 te Groningen </text:span>
          </text:p>
            <text:p text:style-name="common-al">De gemeente Groningen heeft een aanvraag voor een omgevingsvergunning reguliere procedure ontvangen. De vergunning is aangevraagd voor het realiseren van een nieuw sportcentrum aan  Blauwborgje 16 te Groningen , dossiernummer GRN-000165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27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515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een nieuw sportcentrum, Blauwborgje 16 te Groning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270</meta:user-defined>
    <meta:user-defined meta:name="OVERHEIDop.GmbID/DC.identifier">gmb-2025-117270</meta:user-defined>
    <meta:user-defined meta:name="OVERHEIDop.versieInformatie"/>
  </office:meta>
</office:document-meta>
</file>