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hotel, kantoor en ontmoetingslocatie aan Van der Madeweg 1-5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 Z2024-00002053, Van der Madeweg 1-5, het realiseren van een hotel, kantoor en ontmoetingslocatie (verzonden 10-03-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72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53</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realiseren van een hotel, kantoor en ontmoetingslocatie aan Van der Madeweg 1-5 te Amsterdam-Duivendrecht</meta:user-defined>
    <meta:user-defined meta:name="DCTERMS.W3CDTF/DCTERMS.available">2025-03-19</meta:user-defined>
    <meta:user-defined meta:name="DCTERMS.W3CDTF/OVERHEIDop.jaargang">2025</meta:user-defined>
    <meta:user-defined meta:name="OVERHEIDop.publicationIssue">117267</meta:user-defined>
    <meta:user-defined meta:name="OVERHEIDop.GmbID/DC.identifier">gmb-2025-117267</meta:user-defined>
    <meta:user-defined meta:name="OVERHEIDop.versieInformatie"/>
  </office:meta>
</office:document-meta>
</file>