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 kermis op 25, 26, 27, 28 en 29 april 2025 aan Molenweide te Huiss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evenementenvergunning, waarbij de reguliere procedure van toepassing is. De datum van de bekendmaking aan de aanvrager staat tussen haakjes.</text:p>
            <text:p text:style-name="common-al">
            <text:span text:style-name="nadrukvet">Verleende Evenementenvergunning:</text:span>
          </text:p>
            <text:list text:style-name="id1-3-2-1-1-3">
              <text:list-item text:style-override="id1-3-2-1-1-3-1">
                <text:number>•</text:number>
                <text:p text:style-name="al">Van Meijeren kermisexploitant, voor het organiseren van Konings kermis op 25, 26, 27, 28 en 29 april 2025 op de Molenweide in Huissen (13 maart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text:a xlink:href="mailto:evenementen@lingewaard.nl" xlink:type="simple"><text:span text:style-name="nadrukondlijn">evenementen@lingewaard.nl</text:span></text:a> </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 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 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het organiseren van Konings kermis op 25, 26, 27, 28 en 29 april 2025 aan Molenweide te Huissen</meta:user-defined>
    <meta:user-defined meta:name="DCTERMS.W3CDTF/DCTERMS.available">2025-03-19</meta:user-defined>
    <meta:user-defined meta:name="DCTERMS.W3CDTF/OVERHEIDop.jaargang">2025</meta:user-defined>
    <meta:user-defined meta:name="OVERHEIDop.publicationIssue">117261</meta:user-defined>
    <meta:user-defined meta:name="OVERHEIDop.GmbID/DC.identifier">gmb-2025-117261</meta:user-defined>
    <meta:user-defined meta:name="OVERHEIDop.versieInformatie"/>
  </office:meta>
</office:document-meta>
</file>