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edevoorts Belang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 Belang</text:p>
            <text:p text:style-name="common-al">Activiteit: ontvangst en salueren Keep them Rolling tijdens 80 jaar Bevrijding</text:p>
            <text:p text:style-name="common-al">Locatie: bij de Kleine Gracht, Bredevoort</text:p>
            <text:p text:style-name="common-al">Datum/periode: 30 maart 2025 van 13.00 tot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redevoorts Belang, Bredev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5</meta:user-defined>
    <meta:user-defined meta:name="OVERHEIDop.GmbID/DC.identifier">gmb-2025-117255</meta:user-defined>
    <meta:user-defined meta:name="OVERHEIDop.versieInformatie"/>
  </office:meta>
</office:document-meta>
</file>