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achter pui en het plaatsen van een pui in de zijgevel aan In de Pelmolen 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p text:style-name="last-al">• Z2025-00000491. In de Pelmolen 23, het vervangen van de achter pui en plaatsen van een pui in de zijgevel. (ontvangen 08-03-2025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1</meta:user-defined>
    <dc:language>nl</dc:language>
    <meta:user-defined meta:name="OVERHEIDop.locatietype/OVERHEIDop.gebiedsmarkering">Adres</meta:user-defined>
    <meta:user-defined meta:name="DC.title">Aanvraag vergunning voor het vervangen van de achter pui en het plaatsen van een pui in de zijgevel aan In de Pelmolen 23 te Duive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3</meta:user-defined>
    <meta:user-defined meta:name="OVERHEIDop.GmbID/DC.identifier">gmb-2025-117253</meta:user-defined>
    <meta:user-defined meta:name="OVERHEIDop.versieInformatie"/>
  </office:meta>
</office:document-meta>
</file>