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exploitatievergunning aan Sportlaan 3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xploitatievergunning</text:span> hebben ontvangen, waarbij de reguliere procedure van toepassing is. </text:p>
            <text:p text:style-name="common-al">
            <text:span text:style-name="nadrukvet">Aangevraagde Exploitatievergunning:</text:span>
          </text:p>
            <text:list text:style-name="id1-3-2-1-1-4">
              <text:list-item text:style-override="id1-3-2-1-1-4-1">
                <text:number>•</text:number>
                <text:p text:style-name="al">Stichting Exploitatie De Kooi Bemmel, Sportlaan 3 in Bemmel 6681CD 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<text:a xlink:href="mailto:evenementen@lingewaard.nl" xlink:type="simple"><text:span text:style-name="nadrukondlijn">evenementen@lingewaard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725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25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25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vergunning voor het gebruik van een exploitatievergunning aan Sportlaan 3 te Bemmel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251</meta:user-defined>
    <meta:user-defined meta:name="OVERHEIDop.GmbID/DC.identifier">gmb-2025-117251</meta:user-defined>
    <meta:user-defined meta:name="OVERHEIDop.versieInformatie"/>
  </office:meta>
</office:document-meta>
</file>