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Omloop 35 015, 1871 AS Schoorl, het plaatsen van een dakkapel op een recreatiewoning, verzenddatum 17 maart 2025 (Z2024-000066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724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4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4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668</meta:user-defined>
    <meta:user-defined meta:name="DCTERMS.abstract">Omloop 35 015, 1871 AS Schoorl, het plaatsen van een dakkapel op een recreatiewoning, verzenddatum 17 maart 2025 (Z2024-00006668)</meta:user-defined>
    <dc:language>nl</dc:language>
    <meta:user-defined meta:name="OVERHEIDop.locatietype/OVERHEIDop.gebiedsmarkering">Vlak</meta:user-defined>
    <meta:user-defined meta:name="DC.title">Gemeente Bergen, aanvraag omgevingsvergunning (regulier) verleend, Omloop 35 015, 1871 AS Schoorl, het plaatsen van een dakkapel op een recreatiewoning, verzenddatum 17 maart 2025 (Z2024-00006668)</meta:user-defined>
    <meta:user-defined meta:name="DCTERMS.W3CDTF/DCTERMS.available">2025-03-19</meta:user-defined>
    <meta:user-defined meta:name="DCTERMS.W3CDTF/OVERHEIDop.jaargang">2025</meta:user-defined>
    <meta:user-defined meta:name="OVERHEIDop.publicationIssue">117247</meta:user-defined>
    <meta:user-defined meta:name="OVERHEIDop.GmbID/DC.identifier">gmb-2025-117247</meta:user-defined>
    <meta:user-defined meta:name="OVERHEIDop.versieInformatie"/>
  </office:meta>
</office:document-meta>
</file>