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Betuws Bevrijdingsfestival 2025 inclusief alcohol- en kampeerontheffing op 4, 5 en 6 april 2025 aan Nijmeegsestraat 19 te Gend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een besluit hebben genomen inzake een evenementenvergunning, waarbij de reguliere procedure van toepassing is. De datum van de bekendmaking aan de aanvrager staat tussen haakjes.</text:p>
            <text:p text:style-name="common-al">
            <text:span text:style-name="nadrukvet">Verleende Evenementenvergunning:</text:span>
          </text:p>
            <text:list text:style-name="id1-3-2-1-1-3">
              <text:list-item text:style-override="id1-3-2-1-1-3-1">
                <text:number>•</text:number>
                <text:p text:style-name="al">Stichting Oorlogsmuseum Niemandsland, voor het organiseren van Het Betuws Bevrijdingsfestival 2025 op 4, 5 en 6 april 2025 op de Nijmeegsestraat 19 in Gendt, inclusief alcohol- en kampeerontheffing (10 maart 2025) <text:span text:style-name="nadrukcur">6691CK</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text:a xlink:href="mailto:evenementen@lingewaard.nl" xlink:type="simple"><text:span text:style-name="nadrukondlijn">evenementen@lingewaard.nl</text:span></text:a> </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24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4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4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Betuws Bevrijdingsfestival 2025 inclusief alcohol- en kampeerontheffing op 4, 5 en 6 april 2025 aan Nijmeegsestraat 19 te Gendt</meta:user-defined>
    <meta:user-defined meta:name="DCTERMS.W3CDTF/DCTERMS.available">2025-03-19</meta:user-defined>
    <meta:user-defined meta:name="DCTERMS.W3CDTF/OVERHEIDop.jaargang">2025</meta:user-defined>
    <meta:user-defined meta:name="OVERHEIDop.publicationIssue">117245</meta:user-defined>
    <meta:user-defined meta:name="OVERHEIDop.GmbID/DC.identifier">gmb-2025-117245</meta:user-defined>
    <meta:user-defined meta:name="OVERHEIDop.versieInformatie"/>
  </office:meta>
</office:document-meta>
</file>