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melding incidentele festiviteit Restaurant Stegers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zender: Restaurant Stegers</text:p>
            <text:p text:style-name="common-al">Activiteit: een afscheidsfeest met receptie</text:p>
            <text:p text:style-name="common-al">Locatie: Markt 2-4, Aalten</text:p>
            <text:p text:style-name="common-al">Datum/periode: zondag 23 maart 2025 van 14.00 tot 21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1723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23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23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alten - melding incidentele festiviteit Restaurant Stegers, Aalt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235</meta:user-defined>
    <meta:user-defined meta:name="OVERHEIDop.GmbID/DC.identifier">gmb-2025-117235</meta:user-defined>
    <meta:user-defined meta:name="OVERHEIDop.versieInformatie"/>
  </office:meta>
</office:document-meta>
</file>