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Mariadistelkade 31 1031 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bedrijfsruimte op de begane grond met de woning op de eerste verdieping tot een woning</text:p>
            <text:p text:style-name="common-al">Besluit: vergunningsvrij</text:p>
            <text:p text:style-name="common-al">Besluit verzonden op: 14-03-2025</text:p>
            <text:p text:style-name="common-al">Zaakadres: Mariadistelkade 31 1031 JW Amsterdam</text:p>
            <text:p text:style-name="common-al">Zaaknummer: Z2024-037010</text:p>
            <text:p text:style-name="common-al">DSO-nummer: 20241112011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701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2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010</meta:user-defined>
    <meta:user-defined meta:name="DCTERMS.abstract">samenvoegen van de bedrijfsruimte op de begane grond met de woning op de eerste verdieping tot een woning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Mariadistelkade 31 1031 JW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33</meta:user-defined>
    <meta:user-defined meta:name="OVERHEIDop.GmbID/DC.identifier">gmb-2025-117233</meta:user-defined>
    <meta:user-defined meta:name="OVERHEIDop.versieInformatie"/>
  </office:meta>
</office:document-meta>
</file>