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vervanging van koel- en vriesinstallatie, Osloweg 11, 9723 B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de vervanging van een koel- en vriesinstallatie op adres </text:span>
            <text:span text:style-name="nadrukvet">Osloweg 11 te Groningen  </text:span>
          </text:p>
            <text:p text:style-name="common-al">De gemeente Groningen heeft op 28-01-2025 een melding milieu activiteiten op grond van het Besluit activiteiten leefomgeving ontvangen. De melding is gedaan door </text:p>
            <text:p text:style-name="common-al">Bidfood B.V. voor de vervanging van een koel- en vriesinstallatie op het adres Osloweg 11  te Groningen, dossiernummer GRN-00014469.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3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3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3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14469</meta:user-defined>
    <dc:language>nl</dc:language>
    <meta:user-defined meta:name="OVERHEIDop.locatietype/OVERHEIDop.gebiedsmarkering">Punt</meta:user-defined>
    <meta:user-defined meta:name="DC.title">Kennisgeving melding milieuactiviteiten, vervanging van koel- en vriesinstallatie, Osloweg 11, 9723 BE Groningen</meta:user-defined>
    <meta:user-defined meta:name="OVERHEIDop.datumEindeReactietermijn">2025-04-30</meta:user-defined>
    <meta:user-defined meta:name="OVERHEIDop.terinzageleggingBG">https://groningen.lokalebekendmakingen.nl/case/1:9822:96214</meta:user-defined>
    <meta:user-defined meta:name="DCTERMS.W3CDTF/DCTERMS.available">2025-03-19</meta:user-defined>
    <meta:user-defined meta:name="DCTERMS.W3CDTF/OVERHEIDop.jaargang">2025</meta:user-defined>
    <meta:user-defined meta:name="OVERHEIDop.publicationIssue">117230</meta:user-defined>
    <meta:user-defined meta:name="OVERHEIDop.GmbID/DC.identifier">gmb-2025-117230</meta:user-defined>
    <meta:user-defined meta:name="OVERHEIDop.versieInformatie"/>
  </office:meta>
</office:document-meta>
</file>