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op het voordakvlak van een woning, Wilde rijstvliet 74, 3545CK Utrecht,  GU-Z2024-0032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de rijstvliet 74, 3545CK Utrecht</text:p>
            <text:p text:style-name="common-al">GU-Z2024-0032127</text:p>
            <text:p text:style-name="common-al">Toelichting: het plaatsen van een dakkapel op het voordakvlak van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72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2127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nging beslistermijn omgevingsvergunning, het plaatsen van een dakkapel op het voordakvlak van een woning, Wilde rijstvliet 74, 3545CK Utrecht,  GU-Z2024-0032127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723</meta:user-defined>
    <meta:user-defined meta:name="OVERHEIDop.GmbID/DC.identifier">gmb-2025-11723</meta:user-defined>
    <meta:user-defined meta:name="OVERHEIDop.versieInformatie"/>
  </office:meta>
</office:document-meta>
</file>