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te HVC-terrein Middenmeer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maart 2025 namens gemeente Hollands Kroon een volledige melding ontvangen van een ontwikkeling aan het HVC-terrein Middenmeer. Het gaat erover dat asbesthoudende grond wordt gesaneerd. De melding heeft het kenmerk OMG-053206/DMS50232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3206/DMS502326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2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206/DMS502326</meta:user-defined>
    <dc:language>nl</dc:language>
    <meta:user-defined meta:name="OVERHEIDop.locatietype/OVERHEIDop.gebiedsmarkering">Lijn</meta:user-defined>
    <meta:user-defined meta:name="DC.title">Melding ontvangen voor te HVC-terrein Middenmeer (Saneren van de bodem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24</meta:user-defined>
    <meta:user-defined meta:name="OVERHEIDop.GmbID/DC.identifier">gmb-2025-117224</meta:user-defined>
    <meta:user-defined meta:name="OVERHEIDop.versieInformatie"/>
  </office:meta>
</office:document-meta>
</file>