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iering 65 jaar Volleybalvereniging BOVO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olleybalvereniging BOVO</text:p>
            <text:p text:style-name="common-al">Activiteit: viering 65 jaar Volleybalvereniging BOVO </text:p>
            <text:p text:style-name="common-al">Locatie: Bevrijding 1, Aalten</text:p>
            <text:p text:style-name="common-al">Datum/periode: 12 april 2025 van 18.0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72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viering 65 jaar Volleybalvereniging BOVO, Aal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17</meta:user-defined>
    <meta:user-defined meta:name="OVERHEIDop.GmbID/DC.identifier">gmb-2025-117217</meta:user-defined>
    <meta:user-defined meta:name="OVERHEIDop.versieInformatie"/>
  </office:meta>
</office:document-meta>
</file>