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kavel 7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5 heeft de gemeente een aanvraag omgevingsvergunning (regulier) ontvangen voor het perceel Broekgraaf kavel 7 te Leerdam. De aanvraag is geregistreerd onder zaaknummer OVR-2025-007223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21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23</meta:user-defined>
    <dc:language>nl</dc:language>
    <meta:user-defined meta:name="OVERHEIDop.locatietype/OVERHEIDop.gebiedsmarkering">Vlak</meta:user-defined>
    <meta:user-defined meta:name="DC.title">Ingekomen aanvraag omgevingsvergunning Broekgraaf kavel 7 te Le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14</meta:user-defined>
    <meta:user-defined meta:name="OVERHEIDop.GmbID/DC.identifier">gmb-2025-117214</meta:user-defined>
    <meta:user-defined meta:name="OVERHEIDop.versieInformatie"/>
  </office:meta>
</office:document-meta>
</file>