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Bruiloftsfeest, Haartseweg 8 Aal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fzender: Haartseweg 8, Aalten</text:p>
            <text:p text:style-name="common-al">Activiteit: bruiloftsfeest en ontheffing schenken van zwak alcoholische drank</text:p>
            <text:p text:style-name="common-al">Locatie: Haartseweg 8, Aalten </text:p>
            <text:p text:style-name="common-al">Datum/periode: 27 juni 2025 van 11.00 tot 02.00 uur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17210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210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210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Gemeente Aalten - apv melding Bruiloftsfeest, Haartseweg 8 Aalten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7210</meta:user-defined>
    <meta:user-defined meta:name="OVERHEIDop.GmbID/DC.identifier">gmb-2025-117210</meta:user-defined>
    <meta:user-defined meta:name="OVERHEIDop.versieInformatie"/>
  </office:meta>
</office:document-meta>
</file>