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Zwoele Zomeravond op 12 juli 2025 aan Lossersestraat 68 te De Lu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Zwoele Zomeravond op 12 juli 2025 van 20:00 uur tot 23:00 uur. Locatie arboretum Poort Bulten, Lossersestraat 68, 7587 PZ De Lutte. Zaaknummer 25Z00611. </text:p>
              </text:list-item>
            </text:list>
            <text:p text:style-name="common-al">Datum binnenkomt: 12 maart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2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Z00611</meta:user-defined>
    <dc:language>nl</dc:language>
    <meta:user-defined meta:name="OVERHEIDop.locatietype/OVERHEIDop.gebiedsmarkering">Adres</meta:user-defined>
    <meta:user-defined meta:name="DC.title">Aanvraag vergunning voor het houden van het evenement Zwoele Zomeravond op 12 juli 2025 aan Lossersestraat 68 te De Lutte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09</meta:user-defined>
    <meta:user-defined meta:name="OVERHEIDop.GmbID/DC.identifier">gmb-2025-117209</meta:user-defined>
    <meta:user-defined meta:name="OVERHEIDop.versieInformatie"/>
  </office:meta>
</office:document-meta>
</file>