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aan de Burgemeester Kievitslaan t.h.v. nr 13 op locatie, Zundert (ZDT02) B 41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089 voor het kappen van meerdere bomen aan de Burgemeester Kievitslaan t.h.v. nr 13 op locatie, Zundert (ZDT02) B 4114. De vergunning is Verleend en verzonden op 13-03-2025. Het besluit betreft de volgende onderdel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8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72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08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kappen van meerdere bomen aan de Burgemeester Kievitslaan t.h.v. nr 13 op locatie, Zundert (ZDT02) B 4114</meta:user-defined>
    <meta:user-defined meta:name="DCTERMS.W3CDTF/DCTERMS.available">2025-03-19</meta:user-defined>
    <meta:user-defined meta:name="DCTERMS.W3CDTF/OVERHEIDop.jaargang">2025</meta:user-defined>
    <meta:user-defined meta:name="OVERHEIDop.publicationIssue">117207</meta:user-defined>
    <meta:user-defined meta:name="OVERHEIDop.GmbID/DC.identifier">gmb-2025-117207</meta:user-defined>
    <meta:user-defined meta:name="OVERHEIDop.versieInformatie"/>
  </office:meta>
</office:document-meta>
</file>