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Marke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5 een besluit genomen op de aanvraag met zaaknummer Z2025-00000772 voor het kappen van 1 boom op de locatie De Marke 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4 april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720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0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0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72</meta:user-defined>
    <meta:user-defined meta:name="DCTERMS.abstract">De Marke 2 in Rijssen, het kappen van 1 boom</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De Marke 2 in Rijssen</meta:user-defined>
    <meta:user-defined meta:name="DCTERMS.W3CDTF/DCTERMS.available">2025-03-26</meta:user-defined>
    <meta:user-defined meta:name="DCTERMS.W3CDTF/OVERHEIDop.jaargang">2025</meta:user-defined>
    <meta:user-defined meta:name="OVERHEIDop.publicationIssue">117205</meta:user-defined>
    <meta:user-defined meta:name="OVERHEIDop.GmbID/DC.identifier">gmb-2025-117205</meta:user-defined>
    <meta:user-defined meta:name="OVERHEIDop.versieInformatie"/>
  </office:meta>
</office:document-meta>
</file>