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Stichting Aalten Promo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Stichting Aalten Promotie</text:p>
            <text:p text:style-name="common-al">Activiteit: houden van de jaarlijkse kindermarkt</text:p>
            <text:p text:style-name="common-al">Locatie: op de Haartsestraat en naast en achter de Hema</text:p>
            <text:p text:style-name="common-al">Datum/periode: 26 april 2025 van 11.30 tot 15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720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0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0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Stichting Aalten Promoti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203</meta:user-defined>
    <meta:user-defined meta:name="OVERHEIDop.GmbID/DC.identifier">gmb-2025-117203</meta:user-defined>
    <meta:user-defined meta:name="OVERHEIDop.versieInformatie"/>
  </office:meta>
</office:document-meta>
</file>