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Wijngaerdenstraat 12, 2596 T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</text:p>
            <text:p text:style-name="common-al"/>
            <text:p text:style-name="common-al">Ons kenmerk: VTH2025-2348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Haagse Hout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Wijngaerdenstraat 12, 2596 T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719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19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19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486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Van Wijngaerdenstraat 12, 2596 TX 's-Gravenhage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199</meta:user-defined>
    <meta:user-defined meta:name="OVERHEIDop.GmbID/DC.identifier">gmb-2025-117199</meta:user-defined>
    <meta:user-defined meta:name="OVERHEIDop.versieInformatie"/>
  </office:meta>
</office:document-meta>
</file>