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wijzigen van de bestemming van het pand - Hoofdstraat 82, 5481A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besloten om een aangevraagde omgevingsvergunning (wabo) voor het adres Hoofdstraat 82, 5481AH Schijndel te verlenen. </text:p>
            <text:p text:style-name="common-al">
            <text:span text:style-name="nadrukvet"> Gegevens aanvraag</text:span>
          </text:p>
            <text:p text:style-name="common-al"> Omschrijving: wijzigen van de bestemming van het pand</text:p>
            <text:p text:style-name="common-al"> Locatie: Hoofdstraat 82, 5481AH Schijndel</text:p>
            <text:p text:style-name="common-al"> Zaaknummer: OV-2023-3075</text:p>
            <text:p text:style-name="common-al">Verzenddatum van het besluit: 1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19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5</meta:user-defined>
    <meta:user-defined meta:name="DCTERMS.abstract">Gemeente Meierijstad - te verlenen - omgevingsvergunning (wabo) - wijzigen van de bestemming van het pand - Hoofdstraat 82, 5481AH Schijndel</meta:user-defined>
    <dc:language>nl</dc:language>
    <meta:user-defined meta:name="OVERHEIDop.locatietype/OVERHEIDop.gebiedsmarkering">Adres</meta:user-defined>
    <meta:user-defined meta:name="DC.title">Gemeente Meierijstad - te verlenen - omgevingsvergunning (wabo) - wijzigen van de bestemming van het pand - Hoofdstraat 82, 5481AH Schijndel</meta:user-defined>
    <meta:user-defined meta:name="DCTERMS.W3CDTF/DCTERMS.available">2025-03-19</meta:user-defined>
    <meta:user-defined meta:name="DCTERMS.W3CDTF/OVERHEIDop.jaargang">2025</meta:user-defined>
    <meta:user-defined meta:name="OVERHEIDop.publicationIssue">117198</meta:user-defined>
    <meta:user-defined meta:name="OVERHEIDop.GmbID/DC.identifier">gmb-2025-117198</meta:user-defined>
    <meta:user-defined meta:name="OVERHEIDop.versieInformatie"/>
  </office:meta>
</office:document-meta>
</file>