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uryoye’s Culturele Markt, ter ere van Enschede700, Wesseler-nering t.h.v. Winkelcentrum zuid</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4 maart 2025 hebben wij een aanvraag ontvangen voor het organiseren van Suryoye’s Culturele Markt, ter ere van Enschede700 op 29 juni 2025 op de locatie Wesseler-nering t.h.v. Winkelcentrum zuid. De aanvraag is geregistreerd onder zaaknummer 0153Z20250317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700036</meta:user-defined>
    <dc:language>nl</dc:language>
    <meta:user-defined meta:name="OVERHEIDop.locatietype/OVERHEIDop.gebiedsmarkering">Vlak</meta:user-defined>
    <meta:user-defined meta:name="DC.title">Kennisgeving ontvangst aanvraag het organiseren van Suryoye’s Culturele Markt, ter ere van Enschede700, Wesseler-nering t.h.v. Winkelcentrum zuid</meta:user-defined>
    <meta:user-defined meta:name="DCTERMS.W3CDTF/DCTERMS.available">2025-03-26</meta:user-defined>
    <meta:user-defined meta:name="DCTERMS.W3CDTF/OVERHEIDop.jaargang">2025</meta:user-defined>
    <meta:user-defined meta:name="OVERHEIDop.publicationIssue">117197</meta:user-defined>
    <meta:user-defined meta:name="OVERHEIDop.GmbID/DC.identifier">gmb-2025-117197</meta:user-defined>
    <meta:user-defined meta:name="OVERHEIDop.versieInformatie"/>
  </office:meta>
</office:document-meta>
</file>