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oor realiseren van risaliet aan voorzijde van de woning, Grathemerweg 47a, 6037RN Kelpen-Ol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realiseren van risaliet aan voorzijde van de woning op locatie Grathemerweg 47a, 6037RN Kelpen-Oler.</text:p>
            <text:p text:style-name="common-al">De omgevingsvergunning is geregistreerd onder zaaknummer Z2025-00000021. Het besluit is op 17 maart 2025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17196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196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196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21</meta:user-defined>
    <meta:user-defined meta:name="DCTERMS.abstract">Betreft: Besluit omgevingsvergunning</meta:user-defined>
    <dc:language>nl</dc:language>
    <meta:user-defined meta:name="OVERHEIDop.locatietype/OVERHEIDop.gebiedsmarkering">Vlak</meta:user-defined>
    <meta:user-defined meta:name="DC.title">Besluit omgevingsvergunning voor realiseren van risaliet aan voorzijde van de woning, Grathemerweg 47a, 6037RN Kelpen-Oler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7196</meta:user-defined>
    <meta:user-defined meta:name="OVERHEIDop.GmbID/DC.identifier">gmb-2025-117196</meta:user-defined>
    <meta:user-defined meta:name="OVERHEIDop.versieInformatie"/>
  </office:meta>
</office:document-meta>
</file>