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Binckhorstlaan 135D, ter hoogte van de Uranu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8444/8114545 d.d.11-11-2021 voor het bouwen van een appartementencomplex (896 appartementen en 932m2 detailhandel) met een parkeergarage ter plaatse van Binckhorstlaan 135D, ter hoogte van de Uranusstraat (Binck City Park, fase 1) welke wijziging bestaat uit aantal fietsparkeerplaatsen Binck City Park Blok 2</text:p>
            <text:p text:style-name="common-al"/>
            <text:p text:style-name="common-al">Ons kenmerk: VTH2025-1859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Binckhorstlaan 135D, ter hoogte van de Uranusstraat</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99</meta:user-defined>
    <meta:user-defined meta:name="DCTERMS.abstract">Het gewijzigd uitvoeren van de verleende vergunning met kenmerk 202108444/8114545 d.d.11-11-2021 voor het bouwen van een appartementencomplex (896 appartementen en 932m2 detailhandel) met een parkeergarage ter plaatse van Binckhorstlaan 135D, ter hoogte van de Uranusstraat (Binck City Park, fase 1)</meta:user-defined>
    <dc:language>nl</dc:language>
    <meta:user-defined meta:name="OVERHEIDop.locatietype/OVERHEIDop.gebiedsmarkering">Vlak</meta:user-defined>
    <meta:user-defined meta:name="DC.title">Omgevingsvergunning - Beschikking Verleend, ter plaatse van Binckhorstlaan 135D, ter hoogte van de Uranusstraat</meta:user-defined>
    <meta:user-defined meta:name="OVERHEIDop.datumEindeReactietermijn">2025-04-30</meta:user-defined>
    <meta:user-defined meta:name="OVERHEIDop.terinzageleggingBG">https://www.digitale-inzage.nl/Den%20Haag/dossier/iSc4-6DTV02FpLTS5TwqKw</meta:user-defined>
    <meta:user-defined meta:name="DCTERMS.W3CDTF/DCTERMS.available">2025-03-19</meta:user-defined>
    <meta:user-defined meta:name="DCTERMS.W3CDTF/OVERHEIDop.jaargang">2025</meta:user-defined>
    <meta:user-defined meta:name="OVERHEIDop.publicationIssue">117194</meta:user-defined>
    <meta:user-defined meta:name="OVERHEIDop.GmbID/DC.identifier">gmb-2025-117194</meta:user-defined>
    <meta:user-defined meta:name="OVERHEIDop.versieInformatie"/>
  </office:meta>
</office:document-meta>
</file>