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 kap op de woning aan Nachtegaalstraat 1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maart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nieuw kap op de woning op het adres Nachtegaalstraat 16, 7587 AX de Lutte, zaaknummer 0168Z00125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71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001252</meta:user-defined>
    <dc:language>nl</dc:language>
    <meta:user-defined meta:name="OVERHEIDop.locatietype/OVERHEIDop.gebiedsmarkering">Adres</meta:user-defined>
    <meta:user-defined meta:name="DC.title">Aanvraag vergunning voor het plaatsen van een nieuw kap op de woning aan Nachtegaalstraat 16 te de Lutt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91</meta:user-defined>
    <meta:user-defined meta:name="OVERHEIDop.GmbID/DC.identifier">gmb-2025-117191</meta:user-defined>
    <meta:user-defined meta:name="OVERHEIDop.versieInformatie"/>
  </office:meta>
</office:document-meta>
</file>