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ly-in RMV Nimbus van 28 tot en met 31 augustus 2025 in de omgeving van het Kattenlegersepad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•</text:number>
                <text:p text:style-name="al">RMV Nimbus, voor het organiseren van Fly-in RMV Nimbus van 28 tot en met 31 augustus 2025 in de omgeving van het Kattenlegersepad in Bemmel <text:span text:style-name="nadrukcur">6681LZ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<text:a xlink:href="mailto:evenementen@lingewaard.nl" xlink:type="simple"><text:span text:style-name="nadrukondlijn">evenementen@lingewaard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18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8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ly-in RMV Nimbus van 28 tot en met 31 augustus 2025 in de omgeving van het Kattenlegersepad te Bemm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87</meta:user-defined>
    <meta:user-defined meta:name="OVERHEIDop.GmbID/DC.identifier">gmb-2025-117187</meta:user-defined>
    <meta:user-defined meta:name="OVERHEIDop.versieInformatie"/>
  </office:meta>
</office:document-meta>
</file>