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en optimaliseren van een perceel grond op een perceel aan Wensink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nderhouden en optimaliseren van een perceel grond op een perceel kadastraal bekend gemeente Losser, sectie Q, nummer 644 aan de Wensinkweg, zaaknummer 0168Z20250012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24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nderhouden en optimaliseren van een perceel grond op een perceel aan Wensinkweg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85</meta:user-defined>
    <meta:user-defined meta:name="OVERHEIDop.GmbID/DC.identifier">gmb-2025-117185</meta:user-defined>
    <meta:user-defined meta:name="OVERHEIDop.versieInformatie"/>
  </office:meta>
</office:document-meta>
</file>