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3-2-1-4-1-1">
      <style:table-column-properties/>
    </style:style>
    <style:style style:family="table-column" style:parent-style-name="colspec" style:name="id1-3-2-2-2-3-2-1-4-1-2">
      <style:table-column-properties/>
    </style:style>
    <style:style style:family="table-column" style:parent-style-name="colspec" style:name="id1-3-2-2-2-3-2-1-4-1-3">
      <style:table-column-properties/>
    </style: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5-2-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5-2-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5-2-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en subsidieplafonds amateurkunst Purmerend 2025</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de artikelen 2, 3 en 6 van de Verordening amateurkunst Purmerend 2009;</text:p>
            <text:p text:style-name="al"/>
            <text:p text:style-name="al">BESLUITEN:</text:p>
            <text:p text:style-name="al"/>
            <text:p text:style-name="al">vast te stellen <text:span text:style-name="nadrukvet">de Nadere regels en subsidieplafonds amateurkunst Purmerend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artistiek leider:</text:p>
                <text:p text:style-name="al">een dirigent, instructeur, regisseur, tentoonstellingsmaker, choreograaf en dergelijke. Voor zover deze in het bezit is van een diploma van een officieel erkende beroepsopleiding is sprake van een beroeps-artistiek leider; </text:p>
              </text:list-item>
              <text:list-item text:style-override="id1-3-2-2-1-3-2">
                <text:number>b.</text:number>
                <text:p text:style-name="al">opleiding:</text:p>
                <text:p text:style-name="al">een opleiding, niet zijnde een beroepsopleiding, gevolgd door een kaderlid of een actief lid bij een regionaal of landelijke organisatie op het gebied van de amateurkunst;</text:p>
              </text:list-item>
              <text:list-item text:style-override="id1-3-2-2-1-3-3">
                <text:number>c.</text:number>
                <text:p text:style-name="al">kaderlid:</text:p>
                <text:p text:style-name="al">een persoon, verbonden aan een instelling, die de artistieke en bestuurlijke activiteiten van die instelling mede mogelijk maakt;</text:p>
              </text:list-item>
              <text:list-item text:style-override="id1-3-2-2-1-3-4">
                <text:number>d.</text:number>
                <text:p text:style-name="al">categorie A:</text:p>
                <text:p text:style-name="al">een muziekvereniging in de vorm van een symfonieorkest, harmonie- en fanfarekorps, brassband of drumfanfare;</text:p>
              </text:list-item>
              <text:list-item text:style-override="id1-3-2-2-1-3-5">
                <text:number>e.</text:number>
                <text:p text:style-name="al">categorie B:</text:p>
                <text:p text:style-name="al">een muziekvereniging in de vorm van tamboer- en pijperkorps, trompetter-, hoornblazers- of majorettekorps;</text:p>
              </text:list-item>
              <text:list-item text:style-override="id1-3-2-2-1-3-6">
                <text:number>f.</text:number>
                <text:p text:style-name="al">categorie C:</text:p>
                <text:p text:style-name="al">een muziekensemble, niet vallend onder de categorieën A of B;</text:p>
              </text:list-item>
              <text:list-item text:style-override="id1-3-2-2-1-3-7">
                <text:number>g.</text:number>
                <text:p text:style-name="al">categorie D:</text:p>
                <text:p text:style-name="al">een oratoriumvereniging, opera- en operettevereniging of musicalvereniging;</text:p>
              </text:list-item>
              <text:list-item text:style-override="id1-3-2-2-1-3-8">
                <text:number>h.</text:number>
                <text:p text:style-name="al">categorie E:</text:p>
                <text:p text:style-name="al">een zangvereniging;</text:p>
              </text:list-item>
              <text:list-item text:style-override="id1-3-2-2-1-3-9">
                <text:number>i.</text:number>
                <text:p text:style-name="al">categorie F:</text:p>
                <text:p text:style-name="al">een toneel- en cabaretvereniging of schrijvers- en poëzievereniging;</text:p>
              </text:list-item>
              <text:list-item text:style-override="id1-3-2-2-1-3-10">
                <text:number>j.</text:number>
                <text:p text:style-name="al">categorie G:</text:p>
                <text:p text:style-name="al">een dansvereniging;</text:p>
              </text:list-item>
              <text:list-item text:style-override="id1-3-2-2-1-3-11">
                <text:number>k.</text:number>
                <text:p text:style-name="al">categorie H:</text:p>
                <text:p text:style-name="al">een foto- en film-/videovereniging alsmede een beeldende kunst vereniging (twee- en driedimensionaal);</text:p>
              </text:list-item>
              <text:list-item text:style-override="id1-3-2-2-1-3-12">
                <text:number>l.</text:number>
                <text:p text:style-name="al">verordening: </text:p>
                <text:p text:style-name="al">de Verordening amateurkunst Purmerend 2009. </text:p>
              </text:list-item>
            </text:list>
          </text:section>
          <text:section text:name="artikel_id1-3-2-2-2" text:style-name="artikel">
            <text:p text:style-name="artikel_kop_titel"><text:span text:style-name="artikel_kop_label">Artikel</text:span> <text:span text:style-name="artikel_kop_nr">2</text:span> Bestanddelen basissubsidie</text:p>
            <text:list text:style-name="id1-3-2-2-2-2">
              <text:list-item text:style-override="id1-3-2-2-2-2">
                <text:number>1.</text:number>
                <text:p text:style-name="al">De hoogte van de basissubsidie wordt berekend door optelling van de subsidiebedragen die worden verstrekt:</text:p>
                <text:list text:style-name="id1-3-2-2-2-2-3">
                  <text:list-item text:style-override="id1-3-2-2-2-2-3-1">
                    <text:number>a.</text:number>
                    <text:p text:style-name="al">per actief lid;</text:p>
                  </text:list-item>
                  <text:list-item text:style-override="id1-3-2-2-2-2-3-2">
                    <text:number>b.</text:number>
                    <text:p text:style-name="al">als bijdrage in de het salaris en de voor uitvoering(en) noodzakelijke onkosten van een artistiek leider;</text:p>
                  </text:list-item>
                  <text:list-item text:style-override="id1-3-2-2-2-2-3-3">
                    <text:number>c.</text:number>
                    <text:p text:style-name="al">als bijdrage voor huur voor repetitieruimten;</text:p>
                  </text:list-item>
                  <text:list-item text:style-override="id1-3-2-2-2-2-3-4">
                    <text:number>d.</text:number>
                    <text:p text:style-name="al">als bijdrage voor zaalhuur ten behoeve van voorstellingen en uitvoeringen;</text:p>
                  </text:list-item>
                  <text:list-item text:style-override="id1-3-2-2-2-2-3-5">
                    <text:number>e.</text:number>
                    <text:p text:style-name="al">als bijdrage voor inschakeling van een orkest of solist;</text:p>
                  </text:list-item>
                  <text:list-item text:style-override="id1-3-2-2-2-2-3-6">
                    <text:number>f.</text:number>
                    <text:p text:style-name="al">als bijdrage in de kosten van onderhoud van instrumenten.</text:p>
                  </text:list-item>
                </text:list>
              </text:list-item>
              <text:list-item text:style-override="id1-3-2-2-2-3">
                <text:number> 2. </text:number>
                <text:list text:style-name="id1-3-2-2-2-3-2">
                  <text:list-item text:style-override="id1-3-2-2-2-3-2-1">
                    <text:number>a.</text:number>
                    <text:p text:style-name="al">De subsidiebedragen ten behoeve van de exploitatiekosten van de instelling, gebaseerd op het aantal actieve leden in 2025, zijn als volgt:</text:p>
                    <text:p text:style-name="al"/>
                    <text:p><draw:frame draw:style-name="lidiv"><draw:text-box ofo:max-width="15.3cm" ofo:min-height="1cm" ofo:min-width="5cm"><text:section text:name="table_id1-3-2-2-2-3-2-1-4" text:style-name="table"><text:p text:style-name="table_top"/>
                  <table:table table:style-name="tgroup">
                    <table:table-column table:style-name="id1-3-2-2-2-3-2-1-4-1-1"/>
                    <table:table-column table:style-name="id1-3-2-2-2-3-2-1-4-1-2"/>
                    <table:table-column table:style-name="id1-3-2-2-2-3-2-1-4-1-3"/>
                    
                      <table:table-row table:style-name="row">
                        <table:table-cell table:style-name="cell_frame_all" table:number-rows-spanned="1" table:number-columns-spanned="1">
                          <text:p text:style-name="table_al">
                            <text:span text:style-name="nadrukcur">Categorie 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25 leden</text:p>
                        </table:table-cell>
                        <table:table-cell table:style-name="cell_frame_all" table:number-rows-spanned="1" table:number-columns-spanned="1">
                          <text:p text:style-name="table_al">587,00</text:p>
                        </table:table-cell>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50 leden</text:p>
                        </table:table-cell>
                        <table:table-cell table:style-name="cell_frame_all" table:number-rows-spanned="1" table:number-columns-spanned="1">
                          <text:p text:style-name="table_al">611,00</text:p>
                        </table:table-cell>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75 leden</text:p>
                        </table:table-cell>
                        <table:table-cell table:style-name="cell_frame_all" table:number-rows-spanned="1" table:number-columns-spanned="1">
                          <text:p text:style-name="table_al">635,00</text:p>
                        </table:table-cell>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100 leden</text:p>
                        </table:table-cell>
                        <table:table-cell table:style-name="cell_frame_all" table:number-rows-spanned="1" table:number-columns-spanned="1">
                          <text:p text:style-name="table_al">662,00</text:p>
                        </table:table-cell>
                      </table:table-row>
                      <table:table-row table:style-name="row">
                        <table:table-cell table:style-name="cell_frame_all" table:number-rows-spanned="1" table:number-columns-spanned="1">
                          <text:p text:style-name="table_al">voor instellingen met</text:p>
                        </table:table-cell>
                        <table:table-cell table:style-name="cell_frame_all" table:number-rows-spanned="1" table:number-columns-spanned="1">
                          <text:p text:style-name="table_al">100 of meer leden</text:p>
                        </table:table-cell>
                        <table:table-cell table:style-name="cell_frame_all" table:number-rows-spanned="1" table:number-columns-spanned="1">
                          <text:p text:style-name="table_al">6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ategorie 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25 leden</text:p>
                        </table:table-cell>
                        <table:table-cell table:style-name="cell_frame_all" table:number-rows-spanned="1" table:number-columns-spanned="1">
                          <text:p text:style-name="table_al">440,00</text:p>
                        </table:table-cell>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50 leden</text:p>
                        </table:table-cell>
                        <table:table-cell table:style-name="cell_frame_all" table:number-rows-spanned="1" table:number-columns-spanned="1">
                          <text:p text:style-name="table_al">465,00</text:p>
                        </table:table-cell>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75 leden</text:p>
                        </table:table-cell>
                        <table:table-cell table:style-name="cell_frame_all" table:number-rows-spanned="1" table:number-columns-spanned="1">
                          <text:p text:style-name="table_al">489,00</text:p>
                        </table:table-cell>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100 leden</text:p>
                        </table:table-cell>
                        <table:table-cell table:style-name="cell_frame_all" table:number-rows-spanned="1" table:number-columns-spanned="1">
                          <text:p text:style-name="table_al">512,00</text:p>
                        </table:table-cell>
                      </table:table-row>
                      <table:table-row table:style-name="row">
                        <table:table-cell table:style-name="cell_frame_all" table:number-rows-spanned="1" table:number-columns-spanned="1">
                          <text:p text:style-name="table_al">voor instellingen met</text:p>
                        </table:table-cell>
                        <table:table-cell table:style-name="cell_frame_all" table:number-rows-spanned="1" table:number-columns-spanned="1">
                          <text:p text:style-name="table_al">100 of meer leden</text:p>
                        </table:table-cell>
                        <table:table-cell table:style-name="cell_frame_all" table:number-rows-spanned="1" table:number-columns-spanned="1">
                          <text:p text:style-name="table_al">5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ategorie 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25 leden</text:p>
                        </table:table-cell>
                        <table:table-cell table:style-name="cell_frame_all" table:number-rows-spanned="1" table:number-columns-spanned="1">
                          <text:p text:style-name="table_al">244,00</text:p>
                        </table:table-cell>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50 leden</text:p>
                        </table:table-cell>
                        <table:table-cell table:style-name="cell_frame_all" table:number-rows-spanned="1" table:number-columns-spanned="1">
                          <text:p text:style-name="table_al">269,00</text:p>
                        </table:table-cell>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75 leden</text:p>
                        </table:table-cell>
                        <table:table-cell table:style-name="cell_frame_all" table:number-rows-spanned="1" table:number-columns-spanned="1">
                          <text:p text:style-name="table_al">292,00</text:p>
                        </table:table-cell>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100 leden</text:p>
                        </table:table-cell>
                        <table:table-cell table:style-name="cell_frame_all" table:number-rows-spanned="1" table:number-columns-spanned="1">
                          <text:p text:style-name="table_al">316,00</text:p>
                        </table:table-cell>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100 of meer leden</text:p>
                        </table:table-cell>
                        <table:table-cell table:style-name="cell_frame_all" table:number-rows-spanned="1" table:number-columns-spanned="1">
                          <text:p text:style-name="table_al">3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ategorieën C, E, F, G en H:</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25 leden</text:p>
                        </table:table-cell>
                        <table:table-cell table:style-name="cell_frame_all" table:number-rows-spanned="1" table:number-columns-spanned="1">
                          <text:p text:style-name="table_al">99,00</text:p>
                        </table:table-cell>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50 leden</text:p>
                        </table:table-cell>
                        <table:table-cell table:style-name="cell_frame_all" table:number-rows-spanned="1" table:number-columns-spanned="1">
                          <text:p text:style-name="table_al">122,00</text:p>
                        </table:table-cell>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75 leden</text:p>
                        </table:table-cell>
                        <table:table-cell table:style-name="cell_frame_all" table:number-rows-spanned="1" table:number-columns-spanned="1">
                          <text:p text:style-name="table_al">146,00</text:p>
                        </table:table-cell>
                      </table:table-row>
                      <table:table-row table:style-name="row">
                        <table:table-cell table:style-name="cell_frame_all" table:number-rows-spanned="1" table:number-columns-spanned="1">
                          <text:p text:style-name="table_al">voor instellingen tot</text:p>
                        </table:table-cell>
                        <table:table-cell table:style-name="cell_frame_all" table:number-rows-spanned="1" table:number-columns-spanned="1">
                          <text:p text:style-name="table_al">100 leden</text:p>
                        </table:table-cell>
                        <table:table-cell table:style-name="cell_frame_all" table:number-rows-spanned="1" table:number-columns-spanned="1">
                          <text:p text:style-name="table_al">170,00</text:p>
                        </table:table-cell>
                      </table:table-row>
                      <table:table-row table:style-name="row">
                        <table:table-cell table:style-name="cell_frame_all" table:number-rows-spanned="1" table:number-columns-spanned="1">
                          <text:p text:style-name="table_al">voor instellingen met</text:p>
                        </table:table-cell>
                        <table:table-cell table:style-name="cell_frame_all" table:number-rows-spanned="1" table:number-columns-spanned="1">
                          <text:p text:style-name="table_al">100 of meer leden</text:p>
                        </table:table-cell>
                        <table:table-cell table:style-name="cell_frame_all" table:number-rows-spanned="1" table:number-columns-spanned="1">
                          <text:p text:style-name="table_al">196,00</text:p>
                        </table:table-cell>
                      </table:table-row>
                    
                  </table:table>
                <text:p text:style-name="table_bottom"/></text:section></draw:text-box></draw:frame></text:p>
                  </text:list-item>
                </text:list>
                <text:list text:style-name="id1-3-2-2-2-3-3">
                  <text:list-item text:style-override="id1-3-2-2-2-3-3-1">
                    <text:number>b.</text:number>
                    <text:p text:style-name="al">1 januari van de subsidieperiode waarop de subsidie betrekking heeft, wordt gehanteerd als peildatum bij de bepaling van het aantal actieve leden van een instelling.</text:p>
                  </text:list-item>
                </text:list>
              </text:list-item>
              <text:list-item text:style-override="id1-3-2-2-2-4">
                <text:number>3.</text:number>
                <text:p text:style-name="al">Het subsidiebedrag als bijdrage in het salaris en de noodzakelijke onkosten voor de uitvoering(en) van een <text:span text:style-name="nadrukondlijn">artistiek leider</text:span> bedraagt in 2025 50% van die kosten in 2024 tot een maximum van:</text:p>
                <text:list text:style-name="id1-3-2-2-2-4-3">
                  <text:list-item text:style-override="id1-3-2-2-2-4-3-1">
                    <text:number>a.</text:number>
                    <text:p text:style-name="al">€ 2.515,- voor een beroepsdirigent, -instructeur of -regisseur; of </text:p>
                  </text:list-item>
                  <text:list-item text:style-override="id1-3-2-2-2-4-3-2">
                    <text:number>b.</text:number>
                    <text:p text:style-name="al">€ 1.220,- voor een niet beroepsdirigent, - instructeur, of -regisseur.</text:p>
                  </text:list-item>
                </text:list>
                <text:p text:style-name="al">In de in dit lid genoemde bedragen is 0% looncorrectie inbegrepen.</text:p>
                <text:p text:style-name="al"/>
                <text:p text:style-name="al">Indien bij een instelling meerdere soorten artistiek leiders betrokken zijn (bijvoorbeeld een regisseur en een dirigent), dan kan voor de tweede soort artistiek leider een bijdrage in de kosten van 25% van de kosten van 2024 worden verstrekt, met een maximum van € 1.220,-. Dit geldt uitsluitend voor een beroepsdirigent, -instructeur, of –regisseur. Deze regel is niet van toepassing op meerdere artistiek leiders van dezelfde categorie (bijvoorbeeld meerdere regisseurs of dirigenten).</text:p>
              </text:list-item>
              <text:list-item text:style-override="id1-3-2-2-2-5">
                <text:number> 4. </text:number>
                <text:list text:style-name="id1-3-2-2-2-5-2">
                  <text:list-item text:style-override="id1-3-2-2-2-5-2-1">
                    <text:number>a.</text:number>
                    <text:p text:style-name="al">Het subsidiebedrag als bijdrage in de kosten van <text:span text:style-name="nadrukondlijn">huur voor repetitieruimten</text:span>  bedraagt in 2025 50% van die kosten in 2024.</text:p>
                  </text:list-item>
                  <text:list-item text:style-override="id1-3-2-2-2-5-2-2">
                    <text:number>b.</text:number>
                    <text:p text:style-name="al">In afwijking van het gestelde onder a. wordt ten aanzien van de verenigingen die voorheen repeteerden in P3 en nu genoodzaakt zijn elders te repeteren, in 2025, een anderpercentage gehanteerd:</text:p>
                    <text:list text:style-name="id1-3-2-2-2-5-2-2-3">
                      <text:list-item text:style-override="id1-3-2-2-2-5-2-2-3-1">
                        <text:number>1º</text:number>
                        <text:p text:style-name="al">Stedelijk Orkest 57%;</text:p>
                      </text:list-item>
                      <text:list-item text:style-override="id1-3-2-2-2-5-2-2-3-2">
                        <text:number>2º</text:number>
                        <text:p text:style-name="al">Harmonie Crescendo 58%;</text:p>
                      </text:list-item>
                      <text:list-item text:style-override="id1-3-2-2-2-5-2-2-3-3">
                        <text:number>3º</text:number>
                        <text:p text:style-name="al">Kunst na Arbeid 59%.</text:p>
                      </text:list-item>
                    </text:list>
                  </text:list-item>
                </text:list>
              </text:list-item>
              <text:list-item text:style-override="id1-3-2-2-2-6">
                <text:number> 5. </text:number>
                <text:p text:style-name="al">Het subsidiebedrag als bijdrage in de <text:span text:style-name="nadrukondlijn">kosten van zaalhuur</text:span> ten behoeve van voorstellingen en uitvoeringen bedraagt in 2025, 50% van die kosten in 2024 tot een maximum van € 1.500,-.</text:p>
              </text:list-item>
              <text:list-item text:style-override="id1-3-2-2-2-7">
                <text:number> 6. </text:number>
                <text:list text:style-name="id1-3-2-2-2-7-2">
                  <text:list-item text:style-override="id1-3-2-2-2-7-2-1">
                    <text:number>a.</text:number>
                    <text:p text:style-name="al">Het subsidiebedrag als bijdrage in de k<text:span text:style-name="nadrukondlijn">osten van inschakeling van een orkest respectievelijk een solist</text:span> bedraagt in 2025, 30% van die kosten in 2024 tot een maximum van € 1.502,-.</text:p>
                  </text:list-item>
                  <text:list-item text:style-override="id1-3-2-2-2-7-2-2">
                    <text:number>b.</text:number>
                    <text:p text:style-name="al">Tot de onder a. bedoelde kosten behoren tevens de reiskosten van de orkestleden of de solist voor één repetitie en één generale repetitie en voor de daarop volgende koor-, musical-, opera- of operette-uitvoering(en).</text:p>
                  </text:list-item>
                </text:list>
              </text:list-item>
              <text:list-item text:style-override="id1-3-2-2-2-8">
                <text:number> 7. </text:number>
                <text:list text:style-name="id1-3-2-2-2-8-2">
                  <text:list-item text:style-override="id1-3-2-2-2-8-2-1">
                    <text:number>a.</text:number>
                    <text:p text:style-name="al">Het subsidiebedrag als bijdrage in de <text:span text:style-name="nadrukondlijn">kosten van onderhoud van instrumenten</text:span> bedraagt in 2025 € 24,25 per bespeeld instrument.</text:p>
                  </text:list-item>
                  <text:list-item text:style-override="id1-3-2-2-2-8-2-2">
                    <text:number>b.</text:number>
                    <text:p text:style-name="al">1 januari van de subsidieperiode waarop de subsidie betrekking heeft, wordt gehanteerd als peildatum bij de bepaling van het aantal bespeelde instrumenten bij een instelling.</text:p>
                  </text:list-item>
                </text:list>
              </text:list-item>
            </text:list>
          </text:section>
          <text:section text:name="artikel_id1-3-2-2-3" text:style-name="artikel">
            <text:p text:style-name="artikel_kop_titel"><text:span text:style-name="artikel_kop_label">Artikel</text:span> <text:span text:style-name="artikel_kop_nr">3</text:span> Subsidieplafonds 2025</text:p>
            <text:list text:style-name="id1-3-2-2-3-2">
              <text:list-item text:style-override="id1-3-2-2-3-2">
                <text:number>1.</text:number>
                <text:p text:style-name="al">Het subsidieplafond voor de basissubsidie bedraagt € 98.612,-</text:p>
              </text:list-item>
              <text:list-item text:style-override="id1-3-2-2-3-3">
                <text:number>2.</text:number>
                <text:p text:style-name="al">Het subsidieplafond voor de startsubsidie bedraagt € 2.000 </text:p>
              </text:list-item>
            </text:list>
          </text:section>
          <text:section text:name="artikel_id1-3-2-2-4" text:style-name="artikel">
            <text:p text:style-name="artikel_kop_titel"><text:span text:style-name="artikel_kop_label">Artikel</text:span> <text:span text:style-name="artikel_kop_nr">4</text:span> Aanvraagformulier subsidie amateurkunst 2025</text:p>
            <text:p text:style-name="al">Aanvragen worden gedaan met bijgaand aanvraagformulier subsidie amateurkunst 2025.</text:p>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De wijze van verdeling voor de basissubsidies is op volgorde van binnenkomst</text:p>
              </text:list-item>
              <text:list-item text:style-override="id1-3-2-2-5-3">
                <text:number>2.</text:number>
                <text:p text:style-name="al">De wijze van verdeling voor de startsubsidies is op volgorde van binnenkomst.</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de nadere regels buiten toepassing laten of daarvan afwijken, voor zover toepassing van deze nadere regels leidt tot een onbillijkheid van overwegende aard.</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nadere regels treden in werking op de datum na die waarop ze zijn bekend gemaakt en vervallen op 1 januari 2026.</text:p>
              </text:list-item>
              <text:list-item text:style-override="id1-3-2-2-7-3">
                <text:number>2.</text:number>
                <text:p text:style-name="al">Subsidieaanvragen kunnen vanaf de in het eerste lid genoemde datum en tot uiterlijk 1 oktober 2025 worden ingediend. </text:p>
              </text:list-item>
            </text:list>
          </text:section>
          <text:section text:name="artikel_id1-3-2-2-8" text:style-name="artikel">
            <text:p text:style-name="artikel_kop_titel"><text:span text:style-name="artikel_kop_label">Artikel</text:span> <text:span text:style-name="artikel_kop_nr">8</text:span> Citeertitel</text:p>
            <text:p text:style-name="al">Deze nadere regels worden aangehaald als: Nadere regels amateurkunst Purmerend 2025.</text:p>
          </text:section>
        </text:section>
        <text:section text:name="regeling-sluiting_id1-3-2-3" text:style-name="regeling-sluiting">
          <text:section text:name="ondertekening_id1-3-2-3-1">
            <text:p><text:span text:style-name="functie">Purmerend, 25 februari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M.H. van der Weit </text:span></text:p>
          </text:section>
          <text:section text:name="ondertekening_id1-3-2-3-4">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718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8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8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 Verordening amateurkunst Purmerend 2009]|[https://lokaleregelgeving.overheid.nl/CVDR93479#artikel_2</meta:user-defined>
    <meta:user-defined meta:name="DC.source">artikel 3 Verordening amateurkunst Purmerend 2009]|[https://lokaleregelgeving.overheid.nl/CVDR93479#artikel_3</meta:user-defined>
    <meta:user-defined meta:name="DC.source">artikel 6 Verordening amateurkunst Purmerend 2009]|[https://lokaleregelgeving.overheid.nl/CVDR93479#artikel_6</meta:user-defined>
    <meta:user-defined meta:name="OVERHEIDop.referentienummer">1606252</meta:user-defined>
    <meta:user-defined meta:name="DCTERMS.alternative">Nadere regels amateurkunst Purmerend 2025</meta:user-defined>
    <dc:language>nl</dc:language>
    <meta:user-defined meta:name="OVERHEIDop.locatietype/OVERHEIDop.gebiedsmarkering">Gemeente</meta:user-defined>
    <meta:user-defined meta:name="DC.title">Nadere regels en subsidieplafonds amateurkunst Purmerend 2025</meta:user-defined>
    <meta:user-defined meta:name="DCTERMS.W3CDTF/DCTERMS.available">2025-03-19</meta:user-defined>
    <meta:user-defined meta:name="DCTERMS.W3CDTF/OVERHEIDop.jaargang">2025</meta:user-defined>
    <meta:user-defined meta:name="OVERHEIDop.externeBijlage">Aanvraagformulier|exb-2025-10152</meta:user-defined>
    <meta:user-defined meta:name="OVERHEIDop.publicationIssue">117184</meta:user-defined>
    <meta:user-defined meta:name="OVERHEIDop.betreftRegeling">CVDR736872_1</meta:user-defined>
    <meta:user-defined meta:name="xs:date/OVERHEIDop.startdatum">2025-03-20</meta:user-defined>
    <meta:user-defined meta:name="xs:date/OVERHEIDop.einddatum">2026-01-01</meta:user-defined>
    <meta:user-defined meta:name="OVERHEIDop.GmbID/DC.identifier">gmb-2025-117184</meta:user-defined>
    <meta:user-defined meta:name="OVERHEIDop.versieInformatie"/>
  </office:meta>
</office:document-meta>
</file>