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 Nieuweweg te Opmeer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3 maart 2025 namens gemeente Opmeer een volledige melding ontvangen van een ontwikkeling aan Nieuweweg te Opmeer. </text:p>
            <text:p text:style-name="common-al">Het gaat over grond verwerken in bermen Nieuweweg in Opmeer. De melding heeft het kenmerk OMG-053105/DMS502224<text:span text:style-name="nadrukvet">,</text:span>OMG-053119/DMS502238 en OMG-053120/DMS502239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- Toepassen van grond of baggerspecie</text:p>
            <text:p text:style-name="common-al">Meer informatie </text:p>
            <text:p text:style-name="last-al">Voor meer informatie kunt u contact opnemen met de Omgevingsdienst Noord-Holland Noord via postbus@odnhn.nl of het telefoonnummer 088-102 13 00. Wij verzoeken u hierbij het zaaknummer (OMG-053105/DMS502224,OMG-053119/DMS502238 en OMG-053120/DMS502239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1718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18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18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Op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53105/DMS502224,OMG-053119/DMS502238 en OMG-053120/DMS502239</meta:user-defined>
    <dc:language>nl</dc:language>
    <meta:user-defined meta:name="OVERHEIDop.locatietype/OVERHEIDop.gebiedsmarkering">Weg</meta:user-defined>
    <meta:user-defined meta:name="DC.title">Melding ontvangen voor Nieuweweg te Opmeer (Toepassen van grond of baggerspecie)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181</meta:user-defined>
    <meta:user-defined meta:name="OVERHEIDop.GmbID/DC.identifier">gmb-2025-117181</meta:user-defined>
    <meta:user-defined meta:name="OVERHEIDop.versieInformatie"/>
  </office:meta>
</office:document-meta>
</file>