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ly-in RMV Nimbus van 28 mei tot en met 1 juni 2025 in de omgeving van het Kattenlegersepad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RMV Nimbus, voor het organiseren van Fly-in RMV Nimbus van 28 mei tot en met 1 juni 2025 in de omgeving van het Kattenlegersepad in Bemmel 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<text:a xlink:href="mailto:evenementen@lingewaard.nl" xlink:type="simple"><text:span text:style-name="nadrukondlijn">evenementen@lingewaard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1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ly-in RMV Nimbus van 28 mei tot en met 1 juni 2025 in de omgeving van het Kattenlegersepad te Bemm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80</meta:user-defined>
    <meta:user-defined meta:name="OVERHEIDop.GmbID/DC.identifier">gmb-2025-117180</meta:user-defined>
    <meta:user-defined meta:name="OVERHEIDop.versieInformatie"/>
  </office:meta>
</office:document-meta>
</file>