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427, Adrianapolder 10 t/m 42 en Susannapolder 1 t/m 5, 8 t/m 41, 44 t/m 85 en 88 t/m 116 i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7 maart 2025 een besluit genomen op de aanvraag omgevingsvergunning Z2024-00000427 voor het bouwen van 72 appartementen en 55 woningen - project Bloei op locatie, Adrianapolder 10 t/m 42 en Susannapolder 1 t/m 5, 8 t/m 41, 44 t/m 85 en 88 t/m 116 in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maart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1717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7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7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427</meta:user-defined>
    <meta:user-defined meta:name="DCTERMS.abstract">Betreft: het bouwen van 72 appartementen en 55 woningen - project Bloei  [Z2024-00000427], Adrianapolder 10 t/m 42 en Susannapolder 1 t/m 5, 8 t/m 41, 44 t/m 85 en 88 t/m 116 in Barendrecht</meta:user-defined>
    <dc:language>nl</dc:language>
    <meta:user-defined meta:name="OVERHEIDop.locatietype/OVERHEIDop.gebiedsmarkering">Vlak</meta:user-defined>
    <meta:user-defined meta:name="DC.title">Kennisgeving besluit omgevingsvergunning Z2024-00000427, Adrianapolder 10 t/m 42 en Susannapolder 1 t/m 5, 8 t/m 41, 44 t/m 85 en 88 t/m 116 in Barendrech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179</meta:user-defined>
    <meta:user-defined meta:name="OVERHEIDop.GmbID/DC.identifier">gmb-2025-117179</meta:user-defined>
    <meta:user-defined meta:name="OVERHEIDop.versieInformatie"/>
  </office:meta>
</office:document-meta>
</file>