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het vervangen van een schuur, Bathmenseweg 8, 7216P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deze Omgevingsvergunning bekend gemaakt aan de aanvrager van de vergunning:</text:p>
            <text:p text:style-name="common-al">Bathmenseweg 8, 7216PB Kring van Dorth, het verbouwen van een woning en het vervangen van een schuur, Z2024-022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1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2213</meta:user-defined>
    <meta:user-defined meta:name="DCTERMS.abstract">Z2024-02213 Bathmenseweg 8, 7216PB Kring van Dorth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het vervangen van een schuur, Bathmenseweg 8, 7216PB Kring van Dort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173</meta:user-defined>
    <meta:user-defined meta:name="OVERHEIDop.GmbID/DC.identifier">gmb-2025-117173</meta:user-defined>
    <meta:user-defined meta:name="OVERHEIDop.versieInformatie"/>
  </office:meta>
</office:document-meta>
</file>