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W.J. VAN GHENTSTRAAT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W.J. van Ghentstraat 9 Vught, bouwen van een aanbouw aan de zijkant van een woning, Z24-283413.</text:p>
            <text:p text:style-name="common-al">De vergunning is verzonden op 8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7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W.J. VAN GHENTSTRAAT 9 VUGHT</meta:user-defined>
    <meta:user-defined meta:name="DCTERMS.W3CDTF/DCTERMS.available">2025-01-15</meta:user-defined>
    <meta:user-defined meta:name="DCTERMS.W3CDTF/OVERHEIDop.jaargang">2025</meta:user-defined>
    <meta:user-defined meta:name="OVERHEIDop.publicationIssue">11717</meta:user-defined>
    <meta:user-defined meta:name="OVERHEIDop.GmbID/DC.identifier">gmb-2025-11717</meta:user-defined>
    <meta:user-defined meta:name="OVERHEIDop.versieInformatie"/>
  </office:meta>
</office:document-meta>
</file>