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rker aan de voorgevel van de woning aan het Bentman 19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9 maart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erker aan de voorgevel van de woning op het adres het Bentman 19, 7582 DL Losser, zaaknummer 0168Z202500117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716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6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16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1174</meta:user-defined>
    <dc:language>nl</dc:language>
    <meta:user-defined meta:name="OVERHEIDop.locatietype/OVERHEIDop.gebiedsmarkering">Adres</meta:user-defined>
    <meta:user-defined meta:name="DC.title">Aanvraag vergunning voor het bouwen van een erker aan de voorgevel van de woning aan het Bentman 19 te Losse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165</meta:user-defined>
    <meta:user-defined meta:name="OVERHEIDop.GmbID/DC.identifier">gmb-2025-117165</meta:user-defined>
    <meta:user-defined meta:name="OVERHEIDop.versieInformatie"/>
  </office:meta>
</office:document-meta>
</file>