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3, 2182LA Hillegom, het plaatsen van een rokersabri bij Bloemswaard. Kenmerk Z2025-00000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okersabri bij Bloemswaard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71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Garbialaan 3, 2182LA Hillegom, het plaatsen van een rokersabri bij Bloemswaard. Kenmerk Z2025-00000808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160</meta:user-defined>
    <meta:user-defined meta:name="OVERHEIDop.GmbID/DC.identifier">gmb-2025-117160</meta:user-defined>
    <meta:user-defined meta:name="OVERHEIDop.versieInformatie"/>
  </office:meta>
</office:document-meta>
</file>