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uitbouw aan de achterzijde van de woning aan Kerkhofweg 19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maart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ouw aan de achterzijde van de woning op het adres Kerkhofweg 195, 7586 AD Overdinkel, zaaknummer 0168Z202500117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71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173</meta:user-defined>
    <dc:language>nl</dc:language>
    <meta:user-defined meta:name="OVERHEIDop.locatietype/OVERHEIDop.gebiedsmarkering">Adres</meta:user-defined>
    <meta:user-defined meta:name="DC.title">Aanvraag vergunning voor een uitbouw aan de achterzijde van de woning aan Kerkhofweg 195 te Overdink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57</meta:user-defined>
    <meta:user-defined meta:name="OVERHEIDop.GmbID/DC.identifier">gmb-2025-117157</meta:user-defined>
    <meta:user-defined meta:name="OVERHEIDop.versieInformatie"/>
  </office:meta>
</office:document-meta>
</file>