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0-H 101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Zaakadres: Zeedijk 40-H 1012AZ Amsterdam</text:p>
            <text:p text:style-name="common-al">Datum ontvangst: 21-01-2025</text:p>
            <text:p text:style-name="common-al">Zaaknummer: Z2025-002879</text:p>
            <text:p text:style-name="common-al">DSO-nummer: 2025012101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1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79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dijk 40-H 1012AZ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56</meta:user-defined>
    <meta:user-defined meta:name="OVERHEIDop.GmbID/DC.identifier">gmb-2025-117156</meta:user-defined>
    <meta:user-defined meta:name="OVERHEIDop.versieInformatie"/>
  </office:meta>
</office:document-meta>
</file>