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achterdeur en het vervangen van het kozijn aan Sint Maartenstraat 4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Plaatsen van een nieuwe achterdeur en het vervangen van het kozijn op het adres Sint Maartenstraat 49, 7581 AK Losser, zaaknummer 0168Z20250011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1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161</meta:user-defined>
    <dc:language>nl</dc:language>
    <meta:user-defined meta:name="OVERHEIDop.locatietype/OVERHEIDop.gebiedsmarkering">Adres</meta:user-defined>
    <meta:user-defined meta:name="DC.title">Aanvraag vergunning voor het plaatsen van een nieuwe achterdeur en het vervangen van het kozijn aan Sint Maartenstraat 49 te Loss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51</meta:user-defined>
    <meta:user-defined meta:name="OVERHEIDop.GmbID/DC.identifier">gmb-2025-117151</meta:user-defined>
    <meta:user-defined meta:name="OVERHEIDop.versieInformatie"/>
  </office:meta>
</office:document-meta>
</file>