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lia van Solmslaan 9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960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malia van Solmslaan 9, 9602GM Hoogezand, voor een uitbouw aan de voorzijde van de woning, 16 maart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1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malia van Solmslaan 9 Hoogezand, aanvraag vergun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50</meta:user-defined>
    <meta:user-defined meta:name="OVERHEIDop.GmbID/DC.identifier">gmb-2025-117150</meta:user-defined>
    <meta:user-defined meta:name="OVERHEIDop.versieInformatie"/>
  </office:meta>
</office:document-meta>
</file>