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bullet style:num-suffix=""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6-3-3">
      <text:list-level-style-bullet text:bullet-char="•" text:level="1">
        <style:list-level-properties text:min-label-width="10mm"/>
      </text:list-level-style-bullet>
    </text:list-style>
    <text:list-style style:name="id1-3-2-2-7-4-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
      <text:list-level-style-bullet style:num-suffix="" text:bullet-char="​" text:level="1">
        <style:list-level-properties text:min-label-width="10mm"/>
      </text:list-level-style-bullet>
    </text:list-style>
    <text:list-style style:name="id1-3-2-2-7-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chuldhulpverlening Westerkwartier</text:p>
      <text:section text:name="regeling_id1-3-2" text:style-name="regeling">
        <text:section text:name="aanhef_id1-3-2-1" text:style-name="aanhef">
          <text:section text:name="preambule_id1-3-2-1-1" text:style-name="preambule">
            <text:p text:style-name="al">Burgemeester en wethouders van de gemeente Westerkwartier</text:p>
            <text:p text:style-name="al"/>
            <text:p text:style-name="al">Overwegende dat </text:p>
            <text:list text:style-name="id1-3-2-1-1-4">
              <text:list-item text:style-override="id1-3-2-1-1-4-1">
                <text:number>-</text:number>
                <text:p text:style-name="al">Zij op grond van artikel 3 van de Wet gemeentelijke schuldhulpverlening tot taak heeft het bieden van schuldhulpverlening aan haar inwoners en;</text:p>
              </text:list-item>
              <text:list-item text:style-override="id1-3-2-1-1-4-2">
                <text:number>-</text:number>
                <text:p text:style-name="al">zij omwille van de zorgplicht inwoners in een zo vroeg mogelijk stadium wensen te ondersteunen bij geldzorgen en schulden;</text:p>
              </text:list-item>
              <text:list-item text:style-override="id1-3-2-1-1-4-3">
                <text:number>-</text:number>
                <text:p text:style-name="al">het gewenst is ter invulling van onze beleidsruimte beleidsregels vast te stellen over de toegang tot schuldhulpverlening en de te bieden ondersteuning, en</text:p>
              </text:list-item>
            </text:list>
            <text:p text:style-name="al">Gelet op</text:p>
            <text:list text:style-name="id1-3-2-1-1-6">
              <text:list-item text:style-override="id1-3-2-1-1-6-1">
                <text:number>•</text:number>
                <text:p text:style-name="al">artikel 4:81 lid 1, 4:83 en artikel 1:3 lid 4 Algemene wet bestuursrecht (Awb); </text:p>
              </text:list-item>
              <text:list-item text:style-override="id1-3-2-1-1-6-2">
                <text:number>•</text:number>
                <text:p text:style-name="al">de Wet gemeentelijke schuldhulpverlening (Wgs); </text:p>
              </text:list-item>
              <text:list-item text:style-override="id1-3-2-1-1-6-3">
                <text:number>•</text:number>
                <text:p text:style-name="al">het geldende Beleidsplan integrale schuldhulpverlening Westerkwarti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beleidsregel verstaat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Besluit: besluit in het kader van tweedelijns schuldhulpverlening;</text:p>
              </text:list-item>
              <text:list-item text:style-override="id1-3-2-2-1-4-3">
                <text:number>C.</text:number>
                <text:p text:style-name="al">BRP: Basisregistratie Personen;</text:p>
              </text:list-item>
              <text:list-item text:style-override="id1-3-2-2-1-4-4">
                <text:number>D.</text:number>
                <text:p text:style-name="al">College: het college van Burgemeester en Wethouders van de gemeente Westerkwartier;</text:p>
              </text:list-item>
              <text:list-item text:style-override="id1-3-2-2-1-4-5">
                <text:number>E.</text:number>
                <text:p text:style-name="al">Inwoner: persoon die in de BRP in de gemeente Westerkwartier is ingeschreven;</text:p>
              </text:list-item>
              <text:list-item text:style-override="id1-3-2-2-1-4-6">
                <text:number>F.</text:number>
                <text:p text:style-name="al">NVVK: Nederlandse Vereniging voor Volkskrediet, de branchevereniging voor schuldhulpverlening;</text:p>
              </text:list-item>
              <text:list-item text:style-override="id1-3-2-2-1-4-7">
                <text:number>G.</text:number>
                <text:p text:style-name="al">Plan van Aanpak: plan van aanpak voor de schuldhulpverlening als bedoeld in artikel 4a, eerste lid, onderdeel a, van de Wet gemeentelijke schuldhulpverlening;</text:p>
              </text:list-item>
              <text:list-item text:style-override="id1-3-2-2-1-4-8">
                <text:number>H.</text:number>
                <text:p text:style-name="al">Schuldhulpverlening: het integrale hulp- en ondersteuningsaanbod voor natuurlijke personen met betalingsachterstanden en schulden, preventief, curatief en de nazorg;</text:p>
              </text:list-item>
              <text:list-item text:style-override="id1-3-2-2-1-4-9">
                <text:number>I.</text:number>
                <text:p text:style-name="al">Problematische schulden: indien redelijkerwijs te voorzien is dat een natuurlijk persoon niet zal kunnen voortgaan met het betalen van zijn schuld(en), of hij heeft opgehouden te betalen;</text:p>
              </text:list-item>
              <text:list-item text:style-override="id1-3-2-2-1-4-10">
                <text:number>J.</text:number>
                <text:p text:style-name="al">Eerstelijns schuldhulpverlening: omvat de toegang tot schuldhulpverlening, vroegsignalering en preventieve hulpverlening gericht op stabilisatie of curatie en nazorg (voorzover nog geen sprake is van problematische schulden);</text:p>
              </text:list-item>
              <text:list-item text:style-override="id1-3-2-2-1-4-11">
                <text:number>K.</text:number>
                <text:p text:style-name="al">Tweedelijns schuldhulpverlening: specialistische schuldhulpverlening in geval van problematische schulden; </text:p>
              </text:list-item>
              <text:list-item text:style-override="id1-3-2-2-1-4-12">
                <text:number>L.</text:number>
                <text:p text:style-name="al">Vroegsignalering: in een zo vroeg mogelijk stadium in beeld brengen van mensen met financiële problemen om vroegtijdige hulpverlening mogelijk te maken. Hiervoor wordt gebruik gemaakt van daadwerkelijke signalen en outreachende hulpverlening;</text:p>
              </text:list-item>
              <text:list-item text:style-override="id1-3-2-2-1-4-13">
                <text:number>M.</text:number>
                <text:p text:style-name="al">Hulpvrager: inwoner die zich tot het college heeft gewend voor schuldhulpverlening;</text:p>
              </text:list-item>
              <text:list-item text:style-override="id1-3-2-2-1-4-14">
                <text:number>N.</text:number>
                <text:p text:style-name="al">Wgs: Wet Gemeentelijke Schuldhulpverlening;</text:p>
              </text:list-item>
              <text:list-item text:style-override="id1-3-2-2-1-4-15">
                <text:number>O.</text:number>
                <text:p text:style-name="al">Wsnp: Wet Schuldsanering Natuurlijke Personen;</text:p>
              </text:list-item>
              <text:list-item text:style-override="id1-3-2-2-1-4-16">
                <text:number>P.</text:number>
                <text:p text:style-name="al">Zelfstandig ondernemer: inwoner die (mede)eigenaar is van een Eenmanszaak of Vennootschap onder Firma.</text:p>
              </text:list-item>
              <text:list-item text:style-override="id1-3-2-2-1-4-17">
                <text:number>Q.</text:number>
                <text:p text:style-name="al">Budgetbeheer: omvat alle activiteiten om de inkomsten van inwoners te beheren en betalingen te doen die zijn vastgelegd in een budgetplan.</text:p>
              </text:list-item>
            </text:list>
          </text:section>
          <text:section text:name="artikel_id1-3-2-2-2" text:style-name="artikel">
            <text:p text:style-name="artikel_kop_titel"><text:span text:style-name="artikel_kop_label">Artikel</text:span> <text:span text:style-name="artikel_kop_nr">2.</text:span> Uitvoering</text:p>
            <text:p text:style-name="al">De schuldhulpverlening wordt uitgevoerd door:</text:p>
            <text:list text:style-name="id1-3-2-2-2-3">
              <text:list-item text:style-override="id1-3-2-2-2-3-1">
                <text:number>•</text:number>
                <text:p text:style-name="al">een door de gemeente gecontracteerde organisatie voor de eerstelijns schuldhulpverlening;</text:p>
              </text:list-item>
              <text:list-item text:style-override="id1-3-2-2-2-3-2">
                <text:number>•</text:number>
                <text:p text:style-name="al">een gemandateerde organisatie voor schuldhulpverlening voor de tweedelijns schuldhulpverlening aan natuurlijke personen en zelfstandig ondernemers. </text:p>
              </text:list-item>
            </text:list>
          </text:section>
          <text:section text:name="artikel_id1-3-2-2-3" text:style-name="artikel">
            <text:p text:style-name="artikel_kop_titel"><text:span text:style-name="artikel_kop_label">Artikel</text:span> <text:span text:style-name="artikel_kop_nr">3.</text:span> Doelgroep</text:p>
            <text:p text:style-name="al">Inwoners van 18 jaar en ouder van de gemeente Westerkwartier.</text:p>
          </text:section>
          <text:section text:name="artikel_id1-3-2-2-4" text:style-name="artikel">
            <text:p text:style-name="artikel_kop_titel"><text:span text:style-name="artikel_kop_label">Artikel</text:span> <text:span text:style-name="artikel_kop_nr">4.</text:span> Toegang</text:p>
            <text:list text:style-name="id1-3-2-2-4-2">
              <text:list-item text:style-override="id1-3-2-2-4-2">
                <text:number>1.</text:number>
                <text:p text:style-name="al">Een gesprek met een schuldhulpverlener kan worden aangevraagd bij de toegang van de eerstelijns schuldhulpverlening; </text:p>
              </text:list-item>
              <text:list-item text:style-override="id1-3-2-2-4-3">
                <text:number>2.</text:number>
                <text:p text:style-name="al">Er is sprake van een hulpvraag schuldhulpverlening als de inwoner tijdens een afspraak met een schuldhulpverlener vraagt om hulp bij het voorkomen of oplossen van geldproblemen (waaronder problematische schulden);</text:p>
              </text:list-item>
              <text:list-item text:style-override="id1-3-2-2-4-4">
                <text:number>3.</text:number>
                <text:p text:style-name="al">Indien de schuldhulpverlener van de toegang constateert dat het problematische schulden betreft verwijzen zij door naar de tweedelijns schuldhulpverlening;</text:p>
              </text:list-item>
              <text:list-item text:style-override="id1-3-2-2-4-5">
                <text:number>4.</text:number>
                <text:p text:style-name="al">Het college verleent aan hulpvrager een schuldhulpverleningstraject indien het college dit noodzakelijk acht. Het college bepaalt de noodzaak en het instrument vanuit het uitgangspunt ‘zo licht mogelijk en zwaar waar nodig’;</text:p>
              </text:list-item>
              <text:list-item text:style-override="id1-3-2-2-4-6">
                <text:number>5.</text:number>
                <text:p text:style-name="al">Hulpvrager wordt, in geval van tweedelijns schuldhulpverlening hierover schriftelijk geïnformeerd middels een besluit en een plan van aanpak. </text:p>
              </text:list-item>
              <text:list-item text:style-override="id1-3-2-2-4-7">
                <text:number>6.</text:number>
                <text:p text:style-name="al">Het specialistische schuldhulpverlening kan bestaan uit producten die de NVVK beschrijft in modules. Indien die producten of trajecten niet toereikend blijken, kan gekeken worden naar de inzet van andere vormen van dienstverlening als dit naar het oordeel van het college noodzakelijk is.</text:p>
              </text:list-item>
            </text:list>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Na melding bij de toegang volgt een eerste gesprek zo snel als mogelijk, maar binnen 3 werkdagen ten behoeve van triage van de hulpvraag;</text:p>
              </text:list-item>
              <text:list-item text:style-override="id1-3-2-2-5-3">
                <text:number>2.</text:number>
                <text:p text:style-name="al">Indien uit triage blijkt dat verdere (schuld)hulpverlening gewenst is zal binnen 10 werkdagen een intake volgen waarin zo mogelijk een plan van aanpak wordt opgesteld. Daarin staat o.a. of de hulpverlening gericht op schulden in de eerste- of tweede lijn wordt opgepakt;</text:p>
              </text:list-item>
              <text:list-item text:style-override="id1-3-2-2-5-4">
                <text:number>3.</text:number>
                <text:p text:style-name="al">Bij verwijzing naar de tweedelijns schuldhulpverlening volgt binnen 10 werkdagen na doorverwijzing een (beperkte) intake;</text:p>
              </text:list-item>
              <text:list-item text:style-override="id1-3-2-2-5-5">
                <text:number>4.</text:number>
                <text:p text:style-name="al">In geval van een crisissituatie vindt binnen drie werkdagen na triage het intake gesprek plaats door de tweedelijns schuldhulpverlening. Onder een crisissituatie wordt verstaan: gedwongen woningontruiming, afsluiting gas/water/energie door netbeheerder en/of opzegging/ontbinding zorgverzekering, aangekondigde boedelverkoop of verkoop van de eigen woning, loon- of bankbeslag of een faillissementsaanvraag. Bij een ondernemer gaat het om beslag op roerende en/of onroerende zaken/goederen die het voortbestaan van de onderneming in gevaar brengt of een opzegging bankkrediet;</text:p>
              </text:list-item>
              <text:list-item text:style-override="id1-3-2-2-5-6">
                <text:number>5.</text:number>
                <text:p text:style-name="al">De beschikking tot schuldhulpverlening of de afwijzing daarvan, bedoeld in artikel 4a, eerste lid, van de Wgs, wordt conform verordening beslistermijn schuldhulpverlening gemeente Westerkwartier 2021 genomen binnen een termijn van maximaal acht weken na de dag waarop het eerste gesprek , bedoeld in artikel 4, eerste lid, van die wet heeft plaatsgevonden. </text:p>
              </text:list-item>
            </text:list>
          </text:section>
          <text:section text:name="artikel_id1-3-2-2-6" text:style-name="artikel">
            <text:p text:style-name="artikel_kop_titel"><text:span text:style-name="artikel_kop_label">Artikel</text:span> <text:span text:style-name="artikel_kop_nr">6.</text:span> Verplichtingen van de hulpvrager in het kader van schuldhulpverlening</text:p>
            <text:p text:style-name="al">Hulpvrager is verplicht om alle medewerking te verlenen die nodig is om duurzaam schuldenvrij te worden. De medewerking bestaat onder andere uit:</text:p>
            <text:list text:style-name="id1-3-2-2-6-3">
              <text:list-item text:style-override="id1-3-2-2-6-3-1">
                <text:number>a.</text:number>
                <text:p text:style-name="al">het nakomen van afspraken;</text:p>
              </text:list-item>
              <text:list-item text:style-override="id1-3-2-2-6-3-2">
                <text:number>b.</text:number>
                <text:p text:style-name="al">geen nieuwe schulden aangaan of laten ontstaan;</text:p>
              </text:list-item>
              <text:list-item text:style-override="id1-3-2-2-6-3-3">
                <text:number>c.</text:number>
                <text:p text:style-name="al">zich houden aan de bepalingen van de schuldregelingsovereenkomst en het Plan van Aanpak;</text:p>
              </text:list-item>
              <text:list-item text:style-override="id1-3-2-2-6-3-4">
                <text:number>d.</text:number>
                <text:p text:style-name="al">de schuldhulpverlener tijdig informeren als er wijzigingen zijn in de financiële situatie, woonsituatie of gezinssituatie;</text:p>
              </text:list-item>
              <text:list-item text:style-override="id1-3-2-2-6-3-5">
                <text:number>e.</text:number>
                <text:p text:style-name="al">het actief deelnemen aan budgetcoaching of ander aanbod gericht op duurzame schuldenvrijheid en vergroten van financiële zelfredzaamheid;</text:p>
              </text:list-item>
              <text:list-item text:style-override="id1-3-2-2-6-3-6">
                <text:number>f.</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6-3-7">
                <text:number>g.</text:number>
                <text:p text:style-name="al">inkomsten verwerven naar zijn volledige arbeidscapaciteit, passende arbeid aanvaarden of passende arbeid proberen te verkrijgen in de mate die redelijkerwijs van hem gevraagd kan worden.</text:p>
              </text:list-item>
            </text:list>
          </text:section>
          <text:section text:name="artikel_id1-3-2-2-7" text:style-name="artikel">
            <text:p text:style-name="artikel_kop_titel"><text:span text:style-name="artikel_kop_label">Artikel</text:span> <text:span text:style-name="artikel_kop_nr">7.</text:span> Budgetbeheer</text:p>
            <text:p text:style-name="al">Het college verleent op aanvraag of ambtshalve door GKB een (gedeeltelijke) vergoeding voor de kosten van budgetbeheer. Het college neemt daarbij, behoudens de inzet van tweedelijns schuldhulpverlening, in overweging de noodzaak, de hoogte van het inkomen van de aanvrager en de motivatie bij coaching.</text:p>
            <text:p text:style-name="al"/>
            <text:list text:style-name="id1-3-2-2-7-4">
              <text:list-item text:style-override="id1-3-2-2-7-4-1">
                <text:number>a)</text:number>
                <text:p text:style-name="al">
                <text:span text:style-name="nadrukcur">Schuldenregeling</text:span>
              </text:p>
              </text:list-item>
              <text:list-item text:style-override="id1-3-2-2-7-4-2">
                <text:number/>
                <text:p text:style-name="al">In geval van de inzet van tweedelijns schuldhulpverlening wordt budgetbeheer voor ten hoogste 3 jaren vergoed. </text:p>
              </text:list-item>
              <text:list-item text:style-override="id1-3-2-2-7-4-3">
                <text:number>b.</text:number>
                <text:p text:style-name="al">
                <text:span text:style-name="nadrukcur">Noodzaak</text:span>
              </text:p>
              </text:list-item>
              <text:list-item text:style-override="id1-3-2-2-7-4-4">
                <text:number/>
                <text:p text:style-name="al">Anderszins of na afloop van de tweedelijns schuldhulpverlening wordt de noodzaak van budgetbeheer objectief vastgesteld door de organisatie zoals genoemd in artikel 2 van deze beleidsregels. </text:p>
              </text:list-item>
              <text:list-item text:style-override="id1-3-2-2-7-4-5">
                <text:number>c)</text:number>
                <text:p text:style-name="al">
                <text:span text:style-name="nadrukcur">Inkomen</text:span>
              </text:p>
              </text:list-item>
              <text:list-item text:style-override="id1-3-2-2-7-4-6">
                <text:number/>
                <text:p text:style-name="al">De vaststelling van het inkomen gebeurt jaarlijks bij aanvang van het budgetbeheer. Vaststelling vindt plaats voor de duur van 12 maanden. Het inkomen wordt alsvolgt vastgesteld:</text:p>
                <text:list text:style-name="id1-3-2-2-7-4-6-3">
                  <text:list-item text:style-override="id1-3-2-2-7-4-6-3-1">
                    <text:number>•</text:number>
                    <text:p text:style-name="al">bij een regelmatig inkomen wordt uitgegaan van het maandinkomen in de maand voorafgaand aan het moment van vaststelling;</text:p>
                  </text:list-item>
                  <text:list-item text:style-override="id1-3-2-2-7-4-6-3-2">
                    <text:number>•</text:number>
                    <text:p text:style-name="al">bij een onregelmatig inkomen wordt uitgegaan van de meest recente gegevens over de voorgaande drie maanden of (wanneer daar aanleiding toe is) een jaar (dit kan een boekhoudrapport zijn);</text:p>
                  </text:list-item>
                  <text:list-item text:style-override="id1-3-2-2-7-4-6-3-3">
                    <text:number>•</text:number>
                    <text:p text:style-name="al">voor de vaststelling van het inkomen wordt uitgegaan van het middelenbegrip als bedoeld in artikel 31 en het inkomensbegrip van artikel 32 en 33 van de Participatiewet.</text:p>
                    <text:list text:style-name="id1-3-2-2-7-4-6-3-3-3">
                      <text:list-item text:style-override="id1-3-2-2-7-4-6-3-3-3-1">
                        <text:number>1.</text:number>
                        <text:p text:style-name="al">Bij vastgestelde noodzaak en een inkomen beneden 130% toepasselijke bijstandsnorm blijft de deelnemer de volledige vergoeding houden. Bij een inkomen boven deze grens wordt de deelnemer voor de helft van de kosten zelfbetaler.</text:p>
                      </text:list-item>
                      <text:list-item text:style-override="id1-3-2-2-7-4-6-3-3-3-2">
                        <text:number>2.</text:number>
                        <text:p text:style-name="al">Bij ontbreken van noodzaak en een inkomen beneden de 130% toepasselijke bijstandsnorm houdt de deelnemer de helft van de vergoeding en wordt de deelnemer voor de helft van de kosten zelfbetaler voor ten hoogste 3 aansluitende jaren. Bij een inkomen boven de genoemde grens wordt de deelnemer zelfbetaler. </text:p>
                      </text:list-item>
                    </text:list>
                  </text:list-item>
                </text:list>
              </text:list-item>
              <text:list-item text:style-override="id1-3-2-2-7-4-7">
                <text:number>d)</text:number>
                <text:p text:style-name="al">
                <text:span text:style-name="nadrukcur">Motivatie</text:span>
              </text:p>
              </text:list-item>
              <text:list-item text:style-override="id1-3-2-2-7-4-8">
                <text:number/>
                <text:p text:style-name="al">Het niet of onvoldoende willen meewerken aan het bepalen van de noodzaak en/of coaching leidt tot het stoppen van de vergoeding. Een deelnemer wordt dan de opvolgende maand na vaststelling van ontbreken motivatie zelfbetaler. </text:p>
              </text:list-item>
              <text:list-item text:style-override="id1-3-2-2-7-4-9">
                <text:number>e)</text:number>
                <text:p text:style-name="al">
                <text:span text:style-name="nadrukcur">Overgangsrecht</text:span>
              </text:p>
              </text:list-item>
              <text:list-item text:style-override="id1-3-2-2-7-4-10">
                <text:number/>
                <text:p text:style-name="al">Trajecten budgetbeheer welke zijn ingegaan voor 15 maart 2025 behouden de vergoeding voor tenminste 3 jaren vanaf ingangsdatum budgetbeheer en daarnaast tenminste totdat de beoordeling op noodzaak, inkomen en motivatie heeft plaatsgevonden. Bij onvoldoende of geen medewerking hieraan stopt de vergoeding van budgetbeheer met ingang van de eerste van de opvolgende maand en wordt de deelnemer zelfbetaler. </text:p>
              </text:list-item>
            </text:list>
          </text:section>
          <text:section text:name="artikel_id1-3-2-2-8" text:style-name="artikel">
            <text:p text:style-name="artikel_kop_titel"><text:span text:style-name="artikel_kop_label">Artikel</text:span> <text:span text:style-name="artikel_kop_nr">8.</text:span> Weigeren schuldhulpverlening</text:p>
            <text:p text:style-name="al">Schuldhulpverlening kan worden geweigerd indien:</text:p>
            <text:p text:style-name="al"/>
            <text:list text:style-name="id1-3-2-2-8-4">
              <text:list-item text:style-override="id1-3-2-2-8-4-1">
                <text:number>1.</text:number>
                <text:p text:style-name="al">
                <text:span text:style-name="nadrukvet">
                  <text:span text:style-name="nadrukondlijn">Motivatie</text:span>
                </text:span>
              </text:p>
                <text:list text:style-name="id1-3-2-2-8-4-1-3">
                  <text:list-item text:style-override="id1-3-2-2-8-4-1-3-1">
                    <text:number>a.</text:number>
                    <text:p text:style-name="al">hulpvrager niet gemotiveerd blijkt de schulden op te lossen. Voorwaarde is dat de hulpvrager beschikt over een inkomen, of dit op zeer korte termijn verkrijgt; </text:p>
                  </text:list-item>
                  <text:list-item text:style-override="id1-3-2-2-8-4-1-3-2">
                    <text:number>b.</text:number>
                    <text:p text:style-name="al">hulpvrager vanwege in de persoon gelegen factoren niet in staat is een schuldhulpverleningstraject te volgen; </text:p>
                  </text:list-item>
                  <text:list-item text:style-override="id1-3-2-2-8-4-1-3-3">
                    <text:number>c.</text:number>
                    <text:p text:style-name="al">uit houding en gedragingen van hulpvrager ondubbelzinnig blijkt dat hij zijn beschikbare middelen niet wil gebruiken ter delging van zijn schulden, dan wel op andere wijze niet mee wil meewerken aan het schuldhulpverleningstraject.</text:p>
                  </text:list-item>
                </text:list>
              </text:list-item>
              <text:list-item text:style-override="id1-3-2-2-8-4-2">
                <text:number>2.</text:number>
                <text:p text:style-name="al">
                <text:span text:style-name="nadrukvet">
                  <text:span text:style-name="nadrukondlijn">Agressie</text:span>
                </text:span>
              </text:p>
              </text:list-item>
            </text:list>
            <text:p text:style-name="al">Hulpvrager zich ten opzichte van medewerkers, belast met de werkzaamheden die voortkomen uit het schuldhulpverleningstraject, misdraagt.</text:p>
            <text:list text:style-name="id1-3-2-2-8-6">
              <text:list-item text:style-override="id1-3-2-2-8-6-1">
                <text:number>3.</text:number>
                <text:p text:style-name="al">
                <text:span text:style-name="nadrukvet">
                  <text:span text:style-name="nadrukondlijn">Recidive</text:span>
                </text:span>
              </text:p>
                <text:list text:style-name="id1-3-2-2-8-6-1-3">
                  <text:list-item text:style-override="id1-3-2-2-8-6-1-3-1">
                    <text:number>1.</text:number>
                    <text:p text:style-name="al">Indien aan hulpvrager, voorafgaande aan de dag waarop de aanvraag om schuldhulpverlening wordt ingediend, eerder toegang tot schuldhulpverlening is verleend wordt behoudens lid 2 de toegang tot schuldhulpverlening voor een periode van maximaal 5 jaar geweigerd. </text:p>
                  </text:list-item>
                  <text:list-item text:style-override="id1-3-2-2-8-6-1-3-2">
                    <text:number>2.</text:number>
                    <text:p text:style-name="al">De uitsluitingstermijn uit het vorige lid wordt verkort indien: </text:p>
                    <text:list text:style-name="id1-3-2-2-8-6-1-3-2-3">
                      <text:list-item text:style-override="id1-3-2-2-8-6-1-3-2-3-1">
                        <text:number>a.</text:number>
                        <text:p text:style-name="al">er sprake is van “plotselinge onvoorziene omstandigheden met inkomensachteruitgang als gevolg” en deze wijziging niet uitsluitend en in zeer ernstige mate te wijten is aan belanghebbende zelf; </text:p>
                      </text:list-item>
                      <text:list-item text:style-override="id1-3-2-2-8-6-1-3-2-3-2">
                        <text:number>b.</text:number>
                        <text:p text:style-name="al">er sprake is van schulden die ontstaan zijn door in de persoon gelegen factoren, waarbij duidelijk is dat zich de eerder voorgedane situatie zich niet meer kan voordoen doordat de klant in tegenstelling tot eerdere situatie maatregelen heeft getroffen waardoor een nieuwe terugval voorkomen wordt; </text:p>
                      </text:list-item>
                      <text:list-item text:style-override="id1-3-2-2-8-6-1-3-2-3-3">
                        <text:number>c.</text:number>
                        <text:p text:style-name="al">belanghebbende slechts in geringe mate te verwijten is dat een eerdere toegang tot schuldhulpverlening is geweigerd dan wel een eerder schuldhulpverleningstraject is beëindigd. </text:p>
                      </text:list-item>
                    </text:list>
                  </text:list-item>
                  <text:list-item text:style-override="id1-3-2-2-8-6-1-3-3">
                    <text:number>3.</text:number>
                    <text:p text:style-name="al">Bij bepaling van de uitsluitingstermijn, bedoeld in het eerste lid, wordt rekening gehouden met de intensiteit en de duur van het eerdere schuldhulpverleningstraject. </text:p>
                  </text:list-item>
                  <text:list-item text:style-override="id1-3-2-2-8-6-1-3-4">
                    <text:number>4.</text:number>
                    <text:p text:style-name="al">In gevallen waarbij sprake is van herhaaldelijk en stelselmatig weigeren van de toegang tot schuldhulpverlening of het beëindigen van het schuldhulpverleningstraject op grond van het in zeer ernstige mate verwijtbaar niet nakomen door belanghebbende van verplichtingen of voorwaarden, wordt belanghebbende gedurende maximaal 5 jaar de toegang geweigerd.</text:p>
                  </text:list-item>
                </text:list>
              </text:list-item>
              <text:list-item text:style-override="id1-3-2-2-8-6-2">
                <text:number>4.</text:number>
                <text:p text:style-name="al">
                <text:span text:style-name="nadrukvet">
                  <text:span text:style-name="nadrukondlijn">Fraude</text:span>
                </text:span>
              </text:p>
              </text:list-item>
            </text:list>
            <text:p text:style-name="al">Iemand die fraude heeft gepleegd die financiële benadeling van een bestuursorgaan tot gevolg heeft gehad en als die persoon daarmee onherroepelijk strafrechtelijk is veroordeeld of een onherroepelijke bestuurlijke sanctie is op opgelegd komt niet in aanmerking voor schuldhulpverlening. De voorwaarden om iemand af te wijzen voor schuldhulpverlening zijn dus:</text:p>
            <text:list text:style-name="id1-3-2-2-8-8">
              <text:list-item text:style-override="id1-3-2-2-8-8-1">
                <text:number>○</text:number>
                <text:p text:style-name="al">de schuldenaar moet fraude hebben gepleegd;</text:p>
              </text:list-item>
              <text:list-item text:style-override="id1-3-2-2-8-8-2">
                <text:number>○</text:number>
                <text:p text:style-name="al">die fraude moet hebben geleid tot een financiële benadeling;</text:p>
              </text:list-item>
              <text:list-item text:style-override="id1-3-2-2-8-8-3">
                <text:number>○</text:number>
                <text:p text:style-name="al">er moet sprake zijn van financiële benadeling van een bestuursorgaan; en</text:p>
              </text:list-item>
              <text:list-item text:style-override="id1-3-2-2-8-8-4">
                <text:number>○</text:number>
                <text:p text:style-name="al">de schuldenaar moet in verband met de fraude onherroepelijk strafrechtelijk zijn veroordeeld OF er moet een onherroepelijke bestuurlijke sanctie, die beoogt leed toe te voegen, zijn opgelegd.</text:p>
              </text:list-item>
              <text:list-item text:style-override="id1-3-2-2-8-8-5">
                <text:number>○</text:number>
                <text:p text:style-name="al">fraude met een bijstandsuitkering voldoet eigenlijk niet aan bovenstaande definitie. Er is namelijk geen sprake van een bestuurlijke boete of een strafrechtelijke veroordeling. De Centrale Raad van Beroep heeft meerdere malen geoordeeld dat afstemming van de bijstandsuitkering (het opleggen van een maatregel of bijvoorbeeld een terugvordering) wel geldt als punitieve sanctie. De maatregel voegt leed toe en behoort daarom wel tot de definitie van fraude.</text:p>
              </text:list-item>
            </text:list>
            <text:p text:style-name="al">Onder fraude wordt verstaan: een opzettelijk handelen of nalaten waarbij misleiding wordt gebruikt om een wederrechtelijk voordeel te behalen ten koste van een bestuursorgaan.</text:p>
            <text:p text:style-name="al">Indien het gaat om kleine bedragen of een klein deel van de totale schuldenlast aan fraudeschuld, wordt iemand wel toegelaten tot schuldhulpverlening. Deze beoordeling wordt overgelaten aan de schuldhulpverlener.</text:p>
            <text:p text:style-name="al"/>
            <text:p text:style-name="al">Indien de fraude is ontdekt binnen vijf jaar voorafgaand aan het verzoek tot schuldhulpverlening, wordt het verzoek afgewezen. Ligt de ontdekkingsdatum van de fraude vóór vijf jaar terug, dan wordt het verzoek tot schuldhulpverlening in principe toegekend, mits er geen andere gronden tot afwijzing aanwezig zijn.</text:p>
            <text:list text:style-name="id1-3-2-2-8-13">
              <text:list-item text:style-override="id1-3-2-2-8-13-1">
                <text:number>5.</text:number>
                <text:p text:style-name="al">
                <text:span text:style-name="nadrukvet">
                  <text:span text:style-name="nadrukondlijn">Onrechtmatig verblijf</text:span>
                </text:span>
              </text:p>
              </text:list-item>
            </text:list>
            <text:p text:style-name="al">Hulpvrager geen rechtmatig verblijf heeft in de zin van artikel 8, aanhef en onder a tot en met e en l, van de Vreemdelingenwet 2000.</text:p>
          </text:section>
          <text:section text:name="artikel_id1-3-2-2-9" text:style-name="artikel">
            <text:p text:style-name="artikel_kop_titel"><text:span text:style-name="artikel_kop_label">Artikel</text:span> <text:span text:style-name="artikel_kop_nr">9.</text:span> Beëindiging van de schuldhulpverlening </text:p>
            <text:list text:style-name="id1-3-2-2-9-2">
              <text:list-item text:style-override="id1-3-2-2-9-2">
                <text:number>1.</text:number>
                <text:p text:style-name="al">Een schuldhulpverleningstraject eindigt van rechtswege: </text:p>
                <text:list text:style-name="id1-3-2-2-9-2-3">
                  <text:list-item text:style-override="id1-3-2-2-9-2-3-1">
                    <text:number>a.</text:number>
                    <text:p text:style-name="al">bij het overlijden van de belanghebbende. </text:p>
                  </text:list-item>
                </text:list>
              </text:list-item>
              <text:list-item text:style-override="id1-3-2-2-9-3">
                <text:number>2.</text:number>
                <text:p text:style-name="al">Het college besluit tot beëindiging van een schuldhulpverleningstraject: </text:p>
                <text:list text:style-name="id1-3-2-2-9-3-3">
                  <text:list-item text:style-override="id1-3-2-2-9-3-3-1">
                    <text:number>a.</text:number>
                    <text:p text:style-name="al">bij het succesvol afronden van een schuldhulpverleningstraject; </text:p>
                  </text:list-item>
                  <text:list-item text:style-override="id1-3-2-2-9-3-3-2">
                    <text:number>b.</text:number>
                    <text:p text:style-name="al">indien belanghebbende zelf verzoekt om beëindiging van het schuldhulpverleningstraject. </text:p>
                  </text:list-item>
                </text:list>
              </text:list-item>
              <text:list-item text:style-override="id1-3-2-2-9-4">
                <text:number>3.</text:number>
                <text:p text:style-name="al">Het college kan besluiten tot beëindiging van een schuldhulpverleningstraject; </text:p>
                <text:list text:style-name="id1-3-2-2-9-4-3">
                  <text:list-item text:style-override="id1-3-2-2-9-4-3-1">
                    <text:number>a.</text:number>
                    <text:p text:style-name="al">indien belanghebbende de voor de aanvang of voortzetting van het schuldhulpverleningstraject van belang zijnde gegevens of de gevraagde bewijsstukken niet, niet tijdig of onvolledig heeft verstrekt en hem dit te verwijten valt; </text:p>
                  </text:list-item>
                  <text:list-item text:style-override="id1-3-2-2-9-4-3-2">
                    <text:number>b.</text:number>
                    <text:p text:style-name="al">indien belanghebbende niet voldoet aan de aan het schuldhulpverleningstraject verbonden voorwaarden of verplichtingen; </text:p>
                  </text:list-item>
                  <text:list-item text:style-override="id1-3-2-2-9-4-3-3">
                    <text:number>c.</text:number>
                    <text:p text:style-name="al">indien belanghebbende na aanvang van het schuldhulpverleningstraject nieuwe schulden heeft gemaakt, zonder hier vooraf toestemming te hebben gevraagd en verkregen; </text:p>
                  </text:list-item>
                  <text:list-item text:style-override="id1-3-2-2-9-4-3-4">
                    <text:number>d.</text:number>
                    <text:p text:style-name="al">hulpvrager in staat is om zijn schulden zelf te regelen dan wel in staat is de schulden zelfstandig te beheren;</text:p>
                  </text:list-item>
                  <text:list-item text:style-override="id1-3-2-2-9-4-3-5">
                    <text:number>e.</text:number>
                    <text:p text:style-name="al">indien belanghebbende anderszins onvoldoende medewerking verleent aan het schuldhulpverleningstraject; </text:p>
                  </text:list-item>
                  <text:list-item text:style-override="id1-3-2-2-9-4-3-6">
                    <text:number>f.</text:number>
                    <text:p text:style-name="al">bij verhuizing van de belanghebbende naar het buitenland; </text:p>
                  </text:list-item>
                  <text:list-item text:style-override="id1-3-2-2-9-4-3-7">
                    <text:number>g.</text:number>
                    <text:p text:style-name="al">bij verhuizing naar een gemeente buiten Westerkwartier, voor zover er nog geen sprake is van een lopende schuldregeling; </text:p>
                  </text:list-item>
                  <text:list-item text:style-override="id1-3-2-2-9-4-3-8">
                    <text:number>h.</text:number>
                    <text:p text:style-name="al">indien tijdens het schuldhulpverleningstraject blijkt dat belanghebbende niet langer tot de doelgroep behoort dan wel dat op belanghebbende alsnog een van de weigeringsgronden zoals bedoeld in artikel 7 van toepassing is.</text:p>
                  </text:list-item>
                </text:list>
              </text:list-item>
            </text:list>
          </text:section>
          <text:section text:name="artikel_id1-3-2-2-10" text:style-name="artikel">
            <text:p text:style-name="artikel_kop_titel"><text:span text:style-name="artikel_kop_label">Artikel</text:span> <text:span text:style-name="artikel_kop_nr">10.</text:span> Hardheidsclausule en onvoorziene omstandigheden </text:p>
            <text:list text:style-name="id1-3-2-2-10-2">
              <text:list-item text:style-override="id1-3-2-2-10-2">
                <text:number>1.</text:number>
                <text:p text:style-name="al">Het college handelt overeenkomstig de beleidsregel, tenzij dat voor één of meer belanghebbenden gevolgen zou hebben die wegens bijzondere omstandigheden onevenredig zijn in verhouding tot de met de beleidsregel te dienen doelen; </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Beleidsregels Schuldhulpverlening Westerkwartier treden in werking op 15 maart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geciteerd als “Beleidsregels Schuldhulpverlening Westerkwartier”.</text:p>
          </text:section>
        </text:section>
        <text:section text:name="regeling-sluiting_id1-3-2-3" text:style-name="regeling-sluiting">
          <text:section text:name="ondertekening_id1-3-2-3-1">
            <text:p><text:span text:style-name="functie">Aldus besloten in de vergadering van burgemeester en wethouders van de gemeente Westerkwartier,</text:span></text:p>
          </text:section>
          <text:section text:name="ondertekening_id1-3-2-3-2">
            <text:p><text:span text:style-name="functie"/></text:p>
            <text:p><text:span text:style-name="functie">d.d. 11 maart 2025,</text:span></text:p>
          </text:section>
          <text:section text:name="ondertekening_id1-3-2-3-3">
            <text:p><text:span text:style-name="functie"/></text:p>
            <text:p><text:span text:style-name="functie">A. van der Tuuk, burgemeester </text:span></text:p>
          </text:section>
          <text:section text:name="ondertekening_id1-3-2-3-4">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1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et gemeentelijke schuldhulpverlening]|[1.0:c:BWBR0031331&amp;g=2022-01-01</meta:user-defined>
    <meta:user-defined meta:name="DCTERMS.alternative">Beleidsregels Schuldhulpverlening Westerkwartier</meta:user-defined>
    <dc:language>nl</dc:language>
    <meta:user-defined meta:name="OVERHEIDop.locatietype/OVERHEIDop.gebiedsmarkering">Gemeente</meta:user-defined>
    <meta:user-defined meta:name="DC.title">Beleidsregels schuldhulpverlening Westerkwartier</meta:user-defined>
    <meta:user-defined meta:name="DCTERMS.W3CDTF/DCTERMS.available">2025-03-20</meta:user-defined>
    <meta:user-defined meta:name="DCTERMS.W3CDTF/OVERHEIDop.jaargang">2025</meta:user-defined>
    <meta:user-defined meta:name="OVERHEIDop.publicationIssue">117145</meta:user-defined>
    <meta:user-defined meta:name="OVERHEIDop.betreftRegeling">CVDR736871_1</meta:user-defined>
    <meta:user-defined meta:name="xs:date/OVERHEIDop.startdatum">2025-03-21</meta:user-defined>
    <meta:user-defined meta:name="OVERHEIDop.GmbID/DC.identifier">gmb-2025-117145</meta:user-defined>
    <meta:user-defined meta:name="OVERHEIDop.versieInformatie"/>
  </office:meta>
</office:document-meta>
</file>